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media-type="image/svg+xml" manifest:full-path="Pictures/d9171f795ead9777390b7f58e2bdd947.sv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utilisateurs:smartablet"/><text:bookmark-start text:name="__RefHeading___utilisation_de_votre_espace_zourit_depuis_un_smartphone_ou_une_tablette_1"/><text:bookmark-start text:name="utilisation_de_votre_espace_zourit_depuis_un_smartphone_ou_une_tablette"/>Utilisation de votre espace Zourit depuis un smartphone ou une tablette.<text:bookmark-end text:name="__RefHeading___utilisation_de_votre_espace_zourit_depuis_un_smartphone_ou_une_tablette_1"/><text:bookmark-end text:name="utilisation_de_votre_espace_zourit_depuis_un_smartphone_ou_une_tablette"/></text:h>
      <text:p text:style-name="Text_20_body">Nous <text:span text:style-name="Strong_20_Emphasis">décrivons ici</text:span> le fonctionnement particulier pour les mails et les visioconférences. Pour le reste vous pouvez vous reporter sur la page <text:a xlink:type="simple" xlink:href="https://doc.zourit.net/doku.php?id=utilisateurs:decouverte" text:style-name="Internet_20_link" text:visited-style-name="Visited_20_Internet_20_Link">"Se connecter et découvrir les outils"</text:a></text:p>
      <text:h text:style-name="Heading_20_2" text:outline-level="2"><text:bookmark-start text:name="__RefHeading___pour_la_visioconference_c_est_ici_2"/><text:bookmark-start text:name="pour_la_visioconference_c_est_ici"/>Pour la visioconférence,  c'est ici !<text:bookmark-end text:name="__RefHeading___pour_la_visioconference_c_est_ici_2"/><text:bookmark-end text:name="pour_la_visioconference_c_est_ici"/></text:h>
      <text:h text:style-name="Heading_20_2" text:outline-level="2"><text:bookmark-start text:name="__RefHeading___lire_et_recevoir_les_mais_3"/><text:bookmark-start text:name="lire_et_recevoir_les_mais"/>Lire et recevoir les mais :<text:bookmark-end text:name="__RefHeading___lire_et_recevoir_les_mais_3"/><text:bookmark-end text:name="lire_et_recevoir_les_mais"/></text:h>
      <text:p text:style-name="Text_20_body">Le logiciel “Zimbra” ne fonctionne pas correctement (pour le moment) sur les smartphones et tablettes.</text:p>
      <text:p text:style-name="Text_20_body">En attendant que ce soit résolu, nous allons configurer l'application mail de votre téléphone en ajoutant un compte. L'exemple ici est celui de l'application Gmail, le principe est le même pour n'importe quelle autre application.</text:p>
      <text:p text:style-name="Text_20_body">1) Dans paramètres, cliquer “Comptes”.</text:p>
      <text:p text:style-name="Text_20_body"><draw:frame draw:style-name="media" draw:name="0" text:anchor-type="as-char" draw:z-index="0" svg:width="5.0270833333333cm" svg:height="10.054166666667cm"><draw:image xlink:href="/var/www/dokuwiki/data/media/images/parametres.png" xlink:type="simple" xlink:show="embed" xlink:actuate="onLoad"/></draw:frame></text:p>
      <text:p text:style-name="Text_20_body">2) Choisir “Ajouter un compte”.</text:p>
      <text:p text:style-name="Text_20_body"><draw:frame draw:style-name="media" draw:name="1" text:anchor-type="as-char" draw:z-index="1" svg:width="5.0270833333333cm" svg:height="10.054166666667cm"><draw:image xlink:href="/var/www/dokuwiki/data/media/images/ajoucpte3.png" xlink:type="simple" xlink:show="embed" xlink:actuate="onLoad"/></draw:frame></text:p>
      <text:p text:style-name="Text_20_body">3) Choisir “Personnel (IMAP)”</text:p>
      <text:p text:style-name="Text_20_body"><draw:frame draw:style-name="media" draw:name="2" text:anchor-type="as-char" draw:z-index="2" svg:width="5.0270833333333cm" svg:height="10.054166666667cm"><draw:image xlink:href="/var/www/dokuwiki/data/media/images/ajoucpte2.png" xlink:type="simple" xlink:show="embed" xlink:actuate="onLoad"/></draw:frame></text:p>
      <text:p text:style-name="Text_20_body">4) Ajouter votre adresse mail Zourit et <text:span text:style-name="Strong_20_Emphasis">choisir “configuration manuelle”.</text:span></text:p>
      <text:p text:style-name="Text_20_body"><draw:frame draw:style-name="media" draw:name="3" text:anchor-type="as-char" draw:z-index="3" svg:width="5.0270833333333cm" svg:height="10.054166666667cm"><draw:image xlink:href="/var/www/dokuwiki/data/media/images/3-mail.png" xlink:type="simple" xlink:show="embed" xlink:actuate="onLoad"/></draw:frame></text:p>
      <text:p text:style-name="Text_20_body">5) Indiquer à nouveau qu'il s'agit de “Personnel (IMAP)”.</text:p>
      <text:p text:style-name="Text_20_body"><draw:frame draw:style-name="media" draw:name="4" text:anchor-type="as-char" draw:z-index="4" svg:width="5.0270833333333cm" svg:height="10.054166666667cm"><draw:image xlink:href="/var/www/dokuwiki/data/media/images/4-mail.png" xlink:type="simple" xlink:show="embed" xlink:actuate="onLoad"/></draw:frame></text:p>
      <text:p text:style-name="Text_20_body">6) Indiquer le mot de passe communiqué.</text:p>
      <text:p text:style-name="Text_20_body"><draw:frame draw:style-name="media" draw:name="5" text:anchor-type="as-char" draw:z-index="5" svg:width="5.0270833333333cm" svg:height="10.054166666667cm"><draw:image xlink:href="/var/www/dokuwiki/data/media/images/5-mail.png" xlink:type="simple" xlink:show="embed" xlink:actuate="onLoad"/></draw:frame></text:p>
      <text:p text:style-name="Text_20_body">7) Modifier comme indiqué.</text:p>
      <text:p text:style-name="Text_20_body"><draw:frame draw:style-name="media" draw:name="6" text:anchor-type="as-char" draw:z-index="6" svg:width="5.0270833333333cm" svg:height="10.054166666667cm"><draw:image xlink:href="/var/www/dokuwiki/data/media/images/6-mail.png" xlink:type="simple" xlink:show="embed" xlink:actuate="onLoad"/></draw:frame></text:p>
      <text:p text:style-name="Text_20_body">8) Ne pas tenir compte de l'alerte de sécurité et choisir : “Plus d'information”.</text:p>
      <text:p text:style-name="Text_20_body"><draw:frame draw:style-name="media" draw:name="7" text:anchor-type="as-char" draw:z-index="7" svg:width="5.0270833333333cm" svg:height="10.054166666667cm"><draw:image xlink:href="/var/www/dokuwiki/data/media/images/7-mail.png" xlink:type="simple" xlink:show="embed" xlink:actuate="onLoad"/></draw:frame></text:p>
      <text:p text:style-name="Text_20_body">9) Déouler jusqu'en bas et choisir “Poursuivre quand même).</text:p>
      <text:p text:style-name="Text_20_body"><draw:frame draw:style-name="media" draw:name="8" text:anchor-type="as-char" draw:z-index="8" svg:width="5.0270833333333cm" svg:height="10.054166666667cm"><draw:image xlink:href="/var/www/dokuwiki/data/media/images/8-mail.png" xlink:type="simple" xlink:show="embed" xlink:actuate="onLoad"/></draw:frame></text:p>
      <text:p text:style-name="Text_20_body">10) Modifier comme indiqué.</text:p>
      <text:p text:style-name="Text_20_body"><draw:frame draw:style-name="media" draw:name="9" text:anchor-type="as-char" draw:z-index="9" svg:width="5.0270833333333cm" svg:height="10.054166666667cm"><draw:image xlink:href="/var/www/dokuwiki/data/media/images/9-mail.png" xlink:type="simple" xlink:show="embed" xlink:actuate="onLoad"/></draw:frame></text:p>
      <text:p text:style-name="Text_20_body">12) Mêmes étapes que 8 et 9 (Certificat non valide)</text:p>
      <text:p text:style-name="Text_20_body">13) Choisissez les réglages qui vous conviennent.</text:p>
      <text:p text:style-name="Text_20_body"><draw:frame draw:style-name="media" draw:name="10" text:anchor-type="as-char" draw:z-index="10" svg:width="5.0270833333333cm" svg:height="10.054166666667cm"><draw:image xlink:href="/var/www/dokuwiki/data/media/images/10-mail.png" xlink:type="simple" xlink:show="embed" xlink:actuate="onLoad"/></draw:frame></text:p>
      <text:p text:style-name="Text_20_body">14) Idem pour votre nom.</text:p>
      <text:p text:style-name="Text_20_body"><draw:frame draw:style-name="media" draw:name="11" text:anchor-type="as-char" draw:z-index="11" svg:width="5.0270833333333cm" svg:height="10.054166666667cm"><draw:image xlink:href="/var/www/dokuwiki/data/media/images/11-mail.png" xlink:type="simple" xlink:show="embed" xlink:actuate="onLoad"/></draw:frame></text:p>
      <text:p text:style-name="Text_20_body"><text:span text:style-name="Strong_20_Emphasis">Vous pouvez enfin lire vos courriels et écrire aux autres <draw:frame draw:style-name="media" draw:name="12" text:anchor-type="as-char" draw:z-index="12" svg:width="" svg:rel-width="100%" svg:height="0cm"><draw:image xlink:href="Pictures/d9171f795ead9777390b7f58e2bdd947.svg" xlink:type="simple" xlink:show="embed" xlink:actuate="onLoad"/></draw:frame>  </text:span></text:p>
      <text:h text:style-name="Heading_20_2" text:outline-level="2"><text:bookmark-start text:name="__RefHeading___les_visioconferences_sur_smartphone_ou_tablette_4"/><text:bookmark-start text:name="les_visioconferences_sur_smartphone_ou_tablette"/>2) Les visioconférences sur smartphone ou tablette.<text:bookmark-end text:name="__RefHeading___les_visioconferences_sur_smartphone_ou_tablette_4"/><text:bookmark-end text:name="les_visioconferences_sur_smartphone_ou_tablette"/></text:h>
      <text:p text:style-name="Text_20_body">Assurez-vous tout d'abord que votre navigateur est bien à jour.</text:p>
      <text:p text:style-name="Text_20_body">Il vous faut ensuite télécharger l'application “Jitsi Meet” : <text:a xlink:type="simple" xlink:href="https://play.google.com/store/apps/details?id=org.jitsi.meet&amp;hl=fr" text:style-name="Internet_20_link" text:visited-style-name="Visited_20_Internet_20_Link">Ici pour les Android</text:a> et <text:a xlink:type="simple" xlink:href="https://apps.apple.com/fr/app/jitsi-meet/id1165103905" text:style-name="Internet_20_link" text:visited-style-name="Visited_20_Internet_20_Link">là pour les Iphones et Ipads</text:a>.</text:p>
      <text:p text:style-name="Text_20_body">Désormais, lorsque vous cliquerez sur l'invitation dans un mail ou sur la caméra dans votre “Liste de visoconférences”, cliquez sur “Continuer vers l'application”</text:p>
      <text:p text:style-name="Text_20_body"><draw:frame draw:style-name="media" draw:name="13" text:anchor-type="as-char" draw:z-index="13" svg:width="38.1cm" style:rel-width="100%" svg:height="19.05cm" style:rel-height="scale"><draw:image xlink:href="https://doc.zourit.net/lib/plugins/ckgedit/fckeditor/userfiles/image/images/visio1.png" xlink:type="simple" xlink:show="embed" xlink:actuate="onLoad"/></draw:frame></text:p>
      <text:p text:style-name="Text_20_body">Jitsi Meet s'ouvrira alors. A la première utilisation, autorisez Jitsi Meet à utiliser la caméra et le micro.</text:p>
      <text:p text:style-name="Text_20_body"><text:span text:style-name="Strong_20_Emphasis">Bonnes visio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martablet</dc:title>
  </office:meta>
</office:document-meta>
</file>