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32000000320FC0B2C6B92A0FC3.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changer_son_mot_de_passe_1"/><text:bookmark-start text:name="changer_son_mot_de_passe"/>T<text:bookmark-end text:name="changer_son_mot_de_passe"/>itre <text:span text:style-name="T1">principal</text:span><text:bookmark-end text:name="__RefHeading___changer_son_mot_de_passe_1"/></text:p>
      <text:p text:style-name="P2">sous-titre</text:p>
      <text:h text:style-name="Heading_20_1" text:outline-level="1">Titre 1</text:h>
      <text:h text:style-name="Heading_20_2" text:outline-level="2">Titre 2</text:h>
      <text:h text:style-name="Heading_20_3" text:outline-level="3">Titre 3</text:h>
      <text:h text:style-name="Heading_20_4" text:outline-level="4">Titre 4</text:h>
      <text:p text:style-name="P3">Corps de texte</text:p>
      <text:p text:style-name="P4"/>
      <text:h text:style-name="Heading_20_1" text:outline-level="1"><text:bookmark text:name="outils:mailinglist:statuts"/><text:bookmark-start text:name="__RefHeading___les_status_dans_le_gestionnaire_de_listes_sympa_1"/><text:bookmark-start text:name="les_status_dans_le_gestionnaire_de_listes_sympa"/>Les status dans le gestionnaire de listes Sympa<text:bookmark-end text:name="__RefHeading___les_status_dans_le_gestionnaire_de_listes_sympa_1"/><text:bookmark-end text:name="les_status_dans_le_gestionnaire_de_listes_sympa"/></text:h>
      <text:p text:style-name="Text_20_body">Il existe 4 types de statuts dans le logiciel Sympa :</text:p>
      <text:list text:style-name="List_20_1" text:continue-numbering="false">
        <text:list-item>
          <text:p text:style-name="List_20_1_Content_First"> Le <text:span text:style-name="Strong_20_Emphasis">listmaster </text:span></text:p>
        </text:list-item>
        <text:list-item>
          <text:p text:style-name="List_20_1_Content"> Le·s <text:span text:style-name="Strong_20_Emphasis">propriétaire</text:span>·s d'une liste</text:p>
        </text:list-item>
        <text:list-item>
          <text:p text:style-name="List_20_1_Content"> Le·s <text:span text:style-name="Strong_20_Emphasis">modérateur·rice</text:span>·s d'une liste</text:p>
        </text:list-item>
        <text:list-item>
          <text:p text:style-name="List_20_1_Content_Last"> Les <text:span text:style-name="Strong_20_Emphasis">abonné</text:span>·e·s</text:p>
        </text:list-item>
      </text:list>
      <text:h text:style-name="Heading_20_2" text:outline-level="2"><text:bookmark-start text:name="__RefHeading___le_la_listmaster_2"/><text:bookmark-start text:name="le_la_listmaster"/>Le·la listmaster<text:bookmark-end text:name="__RefHeading___le_la_listmaster_2"/><text:bookmark-end text:name="le_la_listmaster"/></text:h>
      <text:p text:style-name="Text_20_body">En général il·elle est unique. C'est celle ou celui qui peut créer ou supprimer des listes de diffusion. Il est le responsable de l'interface Sympa et met des listes à dispositions de celles et ceux qui souhaient en disposer.</text:p>
      <text:p text:style-name="Text_20_body">Ce compte n'est créé que par le grand Manitou de Zourit au moment de l'ouverture de votre compte. Si vous souhaitez en changer ou en ajouter, merci d'en faire la demande au formulaire <text:a xlink:type="simple" xlink:href="https://zourit.net/" text:style-name="Internet_20_link" text:visited-style-name="Visited_20_Internet_20_Link">Contact de Zourit.net</text:a>.</text:p>
      <text:p text:style-name="Text_20_body">L'utilisateur de ce compte a une énorme responsabilité, c'est lui qui possède le plus de droits pour le gestionnaire Sympa.</text:p>
      <text:h text:style-name="Heading_20_2" text:outline-level="2"><text:bookmark-start text:name="__RefHeading___le_la_proprietaire_d_une_liste_3"/><text:bookmark-start text:name="le_la_proprietaire_d_une_liste"/>Le·la propriétaire d'une liste<text:bookmark-end text:name="__RefHeading___le_la_proprietaire_d_une_liste_3"/><text:bookmark-end text:name="le_la_proprietaire_d_une_liste"/></text:h>
      <text:p text:style-name="Text_20_body">C'est la personne responsable de la configuration d'une liste. Elle peut gérer les abonnés et changer le mode de diffusion d'une liste. Elle peut aussi gérer les modérateurs qui pourront écrire sur cette liste.</text:p>
      <text:h text:style-name="Heading_20_2" text:outline-level="2"><text:bookmark-start text:name="__RefHeading___le_la_moderateur_rice_d_une_liste_4"/><text:bookmark-start text:name="le_la_moderateur_rice_d_une_liste"/>Le·la modérateur·rice d'une liste<text:bookmark-end text:name="__RefHeading___le_la_moderateur_rice_d_une_liste_4"/><text:bookmark-end text:name="le_la_moderateur_rice_d_une_liste"/></text:h>
      <text:p text:style-name="Text_20_body">Ce sont les responsables du contenu des messages de la liste. Ils pourront écrire des messages de la liste, mais aussi autoriser ou interdire des messages s'ils sont jugés non conformes à la charte de la liste.</text:p>
      <text:h text:style-name="Heading_20_2" text:outline-level="2"><text:bookmark-start text:name="__RefHeading___l_abonne_e_5"/><text:bookmark-start text:name="l_abonne_e"/>L'abonné·e<text:bookmark-end text:name="__RefHeading___l_abonne_e_5"/><text:bookmark-end text:name="l_abonne_e"/></text:h>
      <text:p text:style-name="Text_20_body">C'est celui qui reçoit les messages de la liste. Il est parfois aussi autorisé à y écrire selon la configuration de la liste. Il peut se désabonner ou suspendre momentanément la réception des messages. Il peut accéder à ses paramètres et modifier son mot de passe ou son adresse de messagerie.</text:p>
      <text:p text:style-name="Text_20_body">Il peut demander à s'inscrire à une liste en particulier, si les inscriptions sont ouvert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font-name-asian="Bitstream Vera Sans1" style:font-size-asian="12pt" style:language-asian="en" style:country-asian="US" style:font-name-complex="Bitstream Vera Sans1"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fr" style:language-asian="en" style:language-complex="en" fo:country="FR" style:country-asian="US" style:country-complex="US" style:use-window-font-color="true" style:font-name="Bitstream Vera Sans" style:font-name-asian="Bitstream Vera Sans1" style:font-name-complex="Bitstream Vera Sans1"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family="Carlito" style:font-name="Carlito" style:font-family-generic="swiss" style:font-style-name="Normal" style:font-pitch="variable"/>
    </style:style>
    <style:style style:name="Text_20_body" style:display-name="Text body" style:parent-style-name="Standard" style:class="text" style:family="paragraph">
      <style:paragraph-properties fo:text-align="start" style:justify-single-word="false" fo:margin-top="0cm" fo:margin-bottom="0.212cm"/>
      <style:text-properties fo:font-family="Carlito" style:font-name="Carlito" style:font-family-generic="swiss" style:font-style-name="Normal" style:font-pitch="variable"/>
    </style:style>
    <style:style style:name="Heading" style:parent-style-name="Standard" style:class="text" style:next-style-name="Text_20_body" style:master-page-name="" style:family="paragraph">
      <style:paragraph-properties fo:margin-top="0.423cm" fo:margin-bottom="0.212cm" fo:keep-with-next="always" style:page-number="auto"/>
      <style:text-properties fo:color="#a91079" fo:font-weight="bold" fo:font-size="18pt" style:font-size-asian="14pt" style:font-size-complex="14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color="#a91079" fo:font-style="normal" fo:font-weight="normal" style:font-weight-asian="bold" style:font-weight-complex="bold" fo:font-size="24pt" style:font-size-asian="24pt" style:font-size-complex="2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normal" style:font-weight-asian="bold" style:font-weight-complex="bold" fo:font-size="18pt" style:font-size-asian="18pt" style:font-size-complex="18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normal" style:font-weight-asian="bold" style:font-weight-complex="bold" fo:font-size="14pt" style:font-size-asian="14pt" style:font-size-complex="1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normal" style:font-weight-asian="bold" style:font-weight-complex="bold" fo:font-size="10pt" style:font-size-asian="10pt" style:font-size-complex="10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499cm"/>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Header_20_and_20_Footer" style:class="extra" style:family="paragraph">
      <style:paragraph-properties text:number-lines="false" text:line-number="0">
        <style:tab-stops>
          <style:tab-stop style:position="8.5cm" style:type="center"/>
          <style:tab-stop style:position="17cm" style:type="right"/>
        </style:tab-stops>
      </style:paragraph-properties>
      <style:text-properties fo:font-size="10pt" fo:font-family="Carlito" style:font-name="Carlito" style:font-family-generic="swiss" style:font-style-name="Normal" style:font-pitch="variable"/>
    </style:style>
    <style:style style:name="Heading_20_6" style:display-name="Heading 6" style:parent-style-name="Heading" style:class="text" style:next-style-name="Text_20_body" style:default-outline-level="6" style:family="paragraph">
      <style:paragraph-properties fo:margin-top="0.106cm" fo:margin-bottom="0.106cm"/>
      <style:text-properties fo:font-style="italic" style:font-style-asian="italic" style:font-style-complex="italic" fo:font-weight="normal" style:font-weight-asian="bold" style:font-weight-complex="bold" fo:font-size="85%" style:font-size-asian="85%" style:font-size-complex="85%"/>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Characters" style:display-name="Footnote Characters" style:family="text">
      <style:text-properties fo:color="#2b73b7" style:text-position="33% 80%"/>
    </style:style>
    <style:style style:name="Footnote_20_anchor" style:display-name="Footnote anchor" style:family="text">
      <style:text-properties style:text-position="super 58%"/>
    </style: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oc<draw:frame draw:style-name="Mfr1" draw:name="Image1" text:anchor-type="char" svg:y="-0.185cm" svg:width="1.321cm" svg:height="1.321cm" draw:z-index="0"><draw:image xlink:href="Pictures/1000020100000032000000320FC0B2C6B92A0FC3.png" xlink:type="simple" xlink:show="embed" xlink:actuate="onLoad" loext:mime-type="image/png"/></draw:frame> <text:a xlink:type="simple" xlink:href="https://zourit.net/" text:style-name="Internet_20_link" text:visited-style-name="Visited_20_Internet_20_Link">https://zourit.net/</text:a> - CC-by-SA <text:s/><text:tab/><text:tab/><text:page-number text:select-page="current">1</text:page-number> /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utils:mailinglist:statuts</dc:title>
  </office:meta>
</office:document-meta>
</file>