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32000000320FC0B2C6B92A0FC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changer_son_mot_de_passe_1"/><text:bookmark-start text:name="changer_son_mot_de_passe"/>T<text:bookmark-end text:name="changer_son_mot_de_passe"/>itre <text:span text:style-name="T1">principal</text:span><text:bookmark-end text:name="__RefHeading___changer_son_mot_de_passe_1"/></text:p>
      <text:p text:style-name="P2">sous-titre</text:p>
      <text:h text:style-name="Heading_20_1" text:outline-level="1">Titre 1</text:h>
      <text:h text:style-name="Heading_20_2" text:outline-level="2">Titre 2</text:h>
      <text:h text:style-name="Heading_20_3" text:outline-level="3">Titre 3</text:h>
      <text:h text:style-name="Heading_20_4" text:outline-level="4">Titre 4</text:h>
      <text:p text:style-name="P3">Corps de texte</text:p>
      <text:p text:style-name="P4"/>
      <text:h text:style-name="Heading_20_1" text:outline-level="1"><text:bookmark text:name="outils:mail_cal:mailthunderbird"/><text:bookmark-start text:name="__RefHeading___recevoir_les_mails_sur_son_pc_1"/><text:bookmark-start text:name="recevoir_les_mails_sur_son_pc"/>Recevoir les mails sur son PC<text:bookmark-end text:name="__RefHeading___recevoir_les_mails_sur_son_pc_1"/><text:bookmark-end text:name="recevoir_les_mails_sur_son_pc"/></text:h>
      <text:p text:style-name="Text_20_body">Si vous souhaitez recevoir vos messages sur votre PC, sans passer par l'interface web de Zimbra, il est possible d'utiliser un client de messagerie comme le logiciel libre <text:a xlink:type="simple" xlink:href="https://www.thunderbird.net/fr/" text:style-name="Internet_20_link" text:visited-style-name="Visited_20_Internet_20_Link">Mozilla Thunderbird</text:a>.</text:p>
      <text:h text:style-name="Heading_20_2" text:outline-level="2"><text:bookmark-start text:name="__RefHeading___configuration_d_un_nouveau_compte_sur_thunderbird_2"/><text:bookmark-start text:name="configuration_d_un_nouveau_compte_sur_thunderbird"/>Configuration d'un nouveau compte sur Thunderbird<text:bookmark-end text:name="__RefHeading___configuration_d_un_nouveau_compte_sur_thunderbird_2"/><text:bookmark-end text:name="configuration_d_un_nouveau_compte_sur_thunderbird"/></text:h>
      <text:p text:style-name="Text_20_body">Une fois lancé, il faut ajouter un compte de messagerie existant</text:p>
      <text:p text:style-name="Text_20_body">Cliquer sur le menu “Hamburger” à droite (3 tirets horizontaux), puis “<text:span text:style-name="Strong_20_Emphasis">+ Nouveau</text:span>” / “<text:span text:style-name="Strong_20_Emphasis">Compte courrier existant</text:span>”.</text:p>
      <text:p text:style-name="Text_20_body">Remplir les paramètres suivants correspondant à votre compte :</text:p>
      <text:list text:style-name="List_20_1" text:continue-numbering="false">
        <text:list-item>
          <text:p text:style-name="List_20_1_Content_First"> Nom complet : indiquez ce que vous voulez voir apparaitre comme nom d'expéditeur</text:p>
        </text:list-item>
        <text:list-item>
          <text:p text:style-name="List_20_1_Content"> Adresse électronique : <text:span text:style-name="Strong_20_Emphasis">mettre l'adresse email utilisée dans zourit.net</text:span></text:p>
        </text:list-item>
        <text:list-item>
          <text:p text:style-name="List_20_1_Content_Last"> Mot de passe : <text:span text:style-name="Strong_20_Emphasis">celui de zourit.net</text:span></text:p>
        </text:list-item>
      </text:list>
      <text:p text:style-name="Text_20_body">Cliquer ensuite sur “<text:span text:style-name="Strong_20_Emphasis">Configuration manuelle</text:span>”</text:p>
      <text:p text:style-name="Text_20_body"><draw:frame draw:style-name="media" draw:name="0" text:anchor-type="as-char" draw:z-index="0" svg:width="16.536458333333cm" svg:height="10.821458333333cm"><draw:image xlink:href="https://doc.zourit.net//lib/plugins/ckgedit/fckeditor/userfiles/image/outils/mail_cal/config-init-manuelle-thunderbird.png" xlink:type="simple" xlink:show="embed" xlink:actuate="onLoad"/></draw:frame></text:p>
      <text:p text:style-name="Text_20_body">Compléter ensuite les champs manuellement ou à partir des options proposées :</text:p>
      <text:p text:style-name="Text_20_body"><draw:frame draw:style-name="media" draw:name="1" text:anchor-type="as-char" draw:z-index="1" svg:width="23.442083333333cm" style:rel-width="100%" svg:height="11.1125cm" style:rel-height="scale"><draw:image xlink:href="https://doc.zourit.net//lib/plugins/ckgedit/fckeditor/userfiles/image/outils/mail_cal/config-thunderbird.png" xlink:type="simple" xlink:show="embed" xlink:actuate="onLoad"/></draw:frame></text:p>
      <text:p text:style-name="Text_20_body"><text:span text:style-name="Strong_20_Emphasis">Serveur entrant</text:span></text:p>
      <text:list text:style-name="List_20_1" text:continue-numbering="false">
        <text:list-item>
          <text:p text:style-name="List_20_1_Content_First"> IMAP : <text:span text:style-name="Strong_20_Emphasis">mail1.zourit.net </text:span>pour le POP3 : <text:span text:style-name="Strong_20_Emphasis">mail1.zourit.net</text:span>  (ou mail2 voir ci-dessous)</text:p>
        </text:list-item>
        <text:list-item>
          <text:p text:style-name="List_20_1_Content"> Port : <text:span text:style-name="Strong_20_Emphasis">993</text:span>  pour IMAP, port : 995 pour POP3</text:p>
        </text:list-item>
        <text:list-item>
          <text:p text:style-name="List_20_1_Content"> SSL : <text:span text:style-name="Strong_20_Emphasis">SSL/TLS</text:span></text:p>
        </text:list-item>
        <text:list-item>
          <text:p text:style-name="List_20_1_Content"> Authentification : <text:span text:style-name="Strong_20_Emphasis">Mot de passe normal</text:span></text:p>
        </text:list-item>
        <text:list-item>
          <text:p text:style-name="List_20_1_Content_Last"> Identifiant : <text:span text:style-name="Strong_20_Emphasis">votre adresse e-mail complète</text:span></text:p>
        </text:list-item>
      </text:list>
      <text:p text:style-name="Text_20_body"><text:span text:style-name="Strong_20_Emphasis">Serveur sortant</text:span></text:p>
      <text:list text:style-name="List_20_1" text:continue-numbering="false">
        <text:list-item>
          <text:p text:style-name="List_20_1_Content_First"> SMTP : <text:span text:style-name="Strong_20_Emphasis">mail1.zourit.net</text:span></text:p>
        </text:list-item>
        <text:list-item>
          <text:p text:style-name="List_20_1_Content"> Port : <text:span text:style-name="Strong_20_Emphasis">465</text:span></text:p>
        </text:list-item>
        <text:list-item>
          <text:p text:style-name="List_20_1_Content"> SSL : <text:span text:style-name="Strong_20_Emphasis">SSL/TLS</text:span></text:p>
        </text:list-item>
        <text:list-item>
          <text:p text:style-name="List_20_1_Content"> Authentification : <text:span text:style-name="Strong_20_Emphasis">Mot de passe normal</text:span></text:p>
        </text:list-item>
        <text:list-item>
          <text:p text:style-name="List_20_1_Content_Last"> Identifiant : <text:span text:style-name="Strong_20_Emphasis">votre adresse e-mail complète</text:span></text:p>
        </text:list-item>
      </text:list>
      <text:p text:style-name="Text_20_body">Et cliquer aussitôt sur le bouton “<text:span text:style-name="Strong_20_Emphasis">Terminé</text:span>”.</text:p>
      <text:h text:style-name="Heading_20_2" text:outline-level="2"><text:bookmark-start text:name="__RefHeading___quel_est_le_nom_de_mon_serveur_de_mail_3"/><text:bookmark-start text:name="quel_est_le_nom_de_mon_serveur_de_mail"/>Quel est le nom de mon serveur de mail ?<text:bookmark-end text:name="__RefHeading___quel_est_le_nom_de_mon_serveur_de_mail_3"/><text:bookmark-end text:name="quel_est_le_nom_de_mon_serveur_de_mail"/></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Le nom de votre serveur Zimbra varie selon l'époque à laquelle votre compte Zourit a été créé. Pour retrouver le bon nom de serveur mail, rendez-vous sur un de vos calendriers, déroulez ses Propriétés à droite et choisissez l'option “S'affiche dans une nouvelle fenêtre”. Vous devriez identifier dans l'adresse URL de cette fenêtre le nom de votre serveur Zimbra comme : <text:span text:style-name="Source_20_Text">mail1.zourit.net</text:span>, <text:span text:style-name="Source_20_Text">mail2.zourit.net</text:span>  etc. En 2025, il n'y a toujours qu'un serveur de mail : <text:span text:style-name="Source_20_Text">mail1.zourit.net</text:span></text:p></table:table-cell></table:table-row></table:table></draw:text-box></draw:frame></text:p>
      <text:p text:style-name="Text_20_body">Une fenêtre d'ajout d'exception de certificat IMAP ou POP pour mail1.zourit.net:933 vous sera demandée : <text:span text:style-name="Strong_20_Emphasis">Autoriser l'exception</text:span>.</text:p>
      <text:p text:style-name="Text_20_body"><draw:frame draw:style-name="media" draw:name="2" text:anchor-type="as-char" draw:z-index="2" svg:width="14.684375cm" svg:height="13.229166666667cm"><draw:image xlink:href="https://doc.zourit.net//lib/plugins/ckgedit/fckeditor/userfiles/image/outils/mail_cal/thunderbird-exception-imap.png" xlink:type="simple" xlink:show="embed" xlink:actuate="onLoad"/></draw:frame></text:p>
      <text:p text:style-name="Text_20_body">Faites un envoi de test à une autre adresse et une autre fenêtre d'ajout d'exception de certificat SMTP pour <text:span text:style-name="Source_20_Text">mail1.zourit.net:465</text:span>  vous sera demandée : <text:span text:style-name="Strong_20_Emphasis">Autoriser l'exception</text:span>.</text:p>
      <text:p text:style-name="Text_20_body"><draw:frame draw:style-name="media" draw:name="3" text:anchor-type="as-char" draw:z-index="3" svg:width="14.684375cm" svg:height="13.229166666667cm"><draw:image xlink:href="https://doc.zourit.net//lib/plugins/ckgedit/fckeditor/userfiles/image/outils/mail_cal/thunderbird-exception-smtp.png" xlink:type="simple" xlink:show="embed" xlink:actuate="onLoad"/></draw:frame></text:p>
      <text:p text:style-name="Text_20_body">C'est terminé, vous pourrez relever et envoyer des messages depuis votre logiciel Thunderbird.</text:p>
      <text:p text:style-name="Text_20_body">Attention, le protocole IMAP impose que chaque message supprimé dans Thunderbird le sera aussi dans votre messagerie, y compris dans Zimbra. Ce n'est pas le cas du POP qui effectue une copie de vos mails dans votre logiciel et vous permet de les supprimer ou non dans votre serveur de messagerie (Zimbra).</text:p>
      <text:p text:style-name="Text_20_body">Pour les autres logiciels de messagerie, le fonctionnement est globalement similaire.</text:p>
      <text:h text:style-name="Heading_20_2" text:outline-level="2"><text:bookmark-start text:name="__RefHeading___verification_des_exceptions_4"/><text:bookmark-start text:name="verification_des_exceptions"/>Vérification des exceptions<text:bookmark-end text:name="__RefHeading___verification_des_exceptions_4"/><text:bookmark-end text:name="verification_des_exceptions"/></text:h>
      <text:p text:style-name="Text_20_body">Pour vérifier que les exceptions ont bien été acceptées dans Thunderbird, vous devriez les retrouver dans les préférences du logiciel comme ici :</text:p>
      <text:p text:style-name="Text_20_body"><draw:frame draw:style-name="media" draw:name="4" text:anchor-type="as-char" draw:z-index="4" svg:width="36.142083333333cm" style:rel-width="100%" svg:height="19.685cm" style:rel-height="scale"><draw:image xlink:href="https://doc.zourit.net//lib/plugins/ckgedit/fckeditor/userfiles/image/outils/mail_cal/preferences-thunderbird.png" xlink:type="simple" xlink:show="embed" xlink:actuate="onLoad"/></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fr" style:language-asian="en" style:language-complex="en" fo:country="FR" style:country-asian="US" style:country-complex="US" style:use-window-font-color="true" style:font-name="Bitstream Vera Sans" style:font-name-asian="Bitstream Vera Sans1" style:font-name-complex="Bitstream Vera Sans1"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family="Carlito" style:font-name="Carlito" style:font-family-generic="swiss" style:font-style-name="Normal" style:font-pitch="variable"/>
    </style:style>
    <style:style style:name="Text_20_body" style:display-name="Text body" style:parent-style-name="Standard" style:class="text" style:family="paragraph">
      <style:paragraph-properties fo:text-align="start" style:justify-single-word="false" fo:margin-top="0cm" fo:margin-bottom="0.212cm"/>
      <style:text-properties fo:font-family="Carlito" style:font-name="Carlito" style:font-family-generic="swiss" style:font-style-name="Normal" style:font-pitch="variable"/>
    </style:style>
    <style:style style:name="Heading" style:parent-style-name="Standard" style:class="text" style:next-style-name="Text_20_body" style:master-page-name="" style:family="paragraph">
      <style:paragraph-properties fo:margin-top="0.423cm" fo:margin-bottom="0.212cm" fo:keep-with-next="always" style:page-number="auto"/>
      <style:text-properties fo:color="#a91079" fo:font-weight="bold" fo:font-size="18pt" style:font-size-asian="14pt" style:font-size-complex="14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color="#a91079" fo:font-style="normal" fo:font-weight="normal" style:font-weight-asian="bold" style:font-weight-complex="bold" fo:font-size="24pt" style:font-size-asian="24pt" style:font-size-complex="2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normal" style:font-weight-asian="bold" style:font-weight-complex="bold" fo:font-size="18pt" style:font-size-asian="18pt" style:font-size-complex="18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normal" style:font-weight-asian="bold" style:font-weight-complex="bold" fo:font-size="14pt" style:font-size-asian="14pt" style:font-size-complex="1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normal" style:font-weight-asian="bold" style:font-weight-complex="bold" fo:font-size="10pt" style:font-size-asian="10pt" style:font-size-complex="10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Header_20_and_20_Footer" style:class="extra" style:family="paragraph">
      <style:paragraph-properties text:number-lines="false" text:line-number="0">
        <style:tab-stops>
          <style:tab-stop style:position="8.5cm" style:type="center"/>
          <style:tab-stop style:position="17cm" style:type="right"/>
        </style:tab-stops>
      </style:paragraph-properties>
      <style:text-properties fo:font-size="10pt" fo:font-family="Carlito" style:font-name="Carlito" style:font-family-generic="swiss" style:font-style-name="Normal" style:font-pitch="variable"/>
    </style:style>
    <style:style style:name="Heading_20_6" style:display-name="Heading 6" style:parent-style-name="Heading" style:class="text" style:next-style-name="Text_20_body" style:default-outline-level="6" style:family="paragraph">
      <style:paragraph-properties fo:margin-top="0.106cm" fo:margin-bottom="0.106cm"/>
      <style:text-properties fo:font-style="italic" style:font-style-asian="italic" style:font-style-complex="italic" fo:font-weight="normal" style:font-weight-asian="bold" style:font-weight-complex="bold" fo:font-size="85%" style:font-size-asian="85%" style:font-size-complex="85%"/>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Characters" style:display-name="Footnote Characters" style:family="text">
      <style:text-properties fo:color="#2b73b7" style:text-position="33% 80%"/>
    </style:style>
    <style:style style:name="Footnote_20_anchor" style:display-name="Footnote anchor" style:family="text">
      <style:text-properties style:text-position="super 58%"/>
    </style: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style:footer>
        <text:p text:style-name="MP1">Doc<draw:frame draw:style-name="Mfr1" draw:name="Image1" text:anchor-type="char" svg:y="-0.185cm" svg:width="1.321cm" svg:height="1.321cm" draw:z-index="0"><draw:image xlink:href="Pictures/1000020100000032000000320FC0B2C6B92A0FC3.png" xlink:type="simple" xlink:show="embed" xlink:actuate="onLoad" loext:mime-type="image/png"/></draw:frame> <text:a xlink:type="simple" xlink:href="https://zourit.net/" text:style-name="Internet_20_link" text:visited-style-name="Visited_20_Internet_20_Link">https://zourit.net/</text:a> - CC-by-SA <text:s/><text:tab/><text:tab/><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utils:mail_cal:mailthunderbird</dc:title>
  </office:meta>
</office:document-meta>
</file>