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032000000320FC0B2C6B92A0FC3.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media-type="image/svg+xml" manifest:full-path="Pictures/d9171f795ead9777390b7f58e2bdd947.svg"/>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bookmark-start text:name="__RefHeading___changer_son_mot_de_passe_1"/><text:bookmark-start text:name="changer_son_mot_de_passe"/>T<text:bookmark-end text:name="changer_son_mot_de_passe"/>itre <text:span text:style-name="T1">principal</text:span><text:bookmark-end text:name="__RefHeading___changer_son_mot_de_passe_1"/></text:p>
      <text:p text:style-name="P2">sous-titre</text:p>
      <text:h text:style-name="Heading_20_1" text:outline-level="1">Titre 1</text:h>
      <text:h text:style-name="Heading_20_2" text:outline-level="2">Titre 2</text:h>
      <text:h text:style-name="Heading_20_3" text:outline-level="3">Titre 3</text:h>
      <text:h text:style-name="Heading_20_4" text:outline-level="4">Titre 4</text:h>
      <text:p text:style-name="P3">Corps de texte</text:p>
      <text:p text:style-name="P4"/>
      <text:h text:style-name="Heading_20_1" text:outline-level="1"><text:bookmark text:name="utilisateurs:smartablet"/><text:bookmark-start text:name="__RefHeading___utilisation_de_votre_espace_zourit_depuis_un_smartphone_ou_une_tablette_1"/><text:bookmark-start text:name="utilisation_de_votre_espace_zourit_depuis_un_smartphone_ou_une_tablette"/>Utilisation de votre espace Zourit depuis un smartphone ou une tablette.<text:bookmark-end text:name="__RefHeading___utilisation_de_votre_espace_zourit_depuis_un_smartphone_ou_une_tablette_1"/><text:bookmark-end text:name="utilisation_de_votre_espace_zourit_depuis_un_smartphone_ou_une_tablette"/></text:h>
      <text:p text:style-name="Text_20_body">Nous <text:span text:style-name="Strong_20_Emphasis">décrivons ici</text:span> le fonctionnement particulier pour les mails et les visioconférences. Pour le reste vous pouvez vous reporter sur la page <text:a xlink:type="simple" xlink:href="https://doc.zourit.net/doku.php?id=utilisateurs:decouverte" text:style-name="Internet_20_link" text:visited-style-name="Visited_20_Internet_20_Link">"Se connecter et découvrir les outils"</text:a></text:p>
      <text:h text:style-name="Heading_20_2" text:outline-level="2"><text:bookmark-start text:name="__RefHeading___lire_et_recevoir_les_mais_2"/><text:bookmark-start text:name="lire_et_recevoir_les_mais"/>1) Lire et recevoir les mais :<text:bookmark-end text:name="__RefHeading___lire_et_recevoir_les_mais_2"/><text:bookmark-end text:name="lire_et_recevoir_les_mais"/></text:h>
      <text:p text:style-name="Text_20_body">Le logiciel “Zimbra” ne fonctionne pas correctement (pour le moment) sur les smartphones et tablettes.</text:p>
      <text:p text:style-name="Text_20_body">En attendant que ce soit résolu, nous allons configurer l'application mail de votre téléphone en ajoutant un compte. L'exemple ici est celui de l'application Gmail, le principe est le même pour n'importe quelle autre application.</text:p>
      <text:p text:style-name="Text_20_body">1) Dans paramètres, cliquer “Comptes”.</text:p>
      <text:p text:style-name="Text_20_body"><draw:frame draw:style-name="media" draw:name="0" text:anchor-type="as-char" draw:z-index="0" svg:width="5.0270833333333cm" svg:height="10.054166666667cm"><draw:image xlink:href="/var/www/dokuwiki/data/media/images/parametres.png" xlink:type="simple" xlink:show="embed" xlink:actuate="onLoad"/></draw:frame></text:p>
      <text:p text:style-name="Text_20_body">2) Choisir “Ajouter un compte”.</text:p>
      <text:p text:style-name="Text_20_body"><draw:frame draw:style-name="media" draw:name="1" text:anchor-type="as-char" draw:z-index="1" svg:width="5.0270833333333cm" svg:height="10.054166666667cm"><draw:image xlink:href="/var/www/dokuwiki/data/media/images/ajoucpte3.png" xlink:type="simple" xlink:show="embed" xlink:actuate="onLoad"/></draw:frame></text:p>
      <text:p text:style-name="Text_20_body">3) Choisir “Personnel (IMAP)”</text:p>
      <text:p text:style-name="Text_20_body"><draw:frame draw:style-name="media" draw:name="2" text:anchor-type="as-char" draw:z-index="2" svg:width="5.0270833333333cm" svg:height="10.054166666667cm"><draw:image xlink:href="/var/www/dokuwiki/data/media/images/ajoucpte2.png" xlink:type="simple" xlink:show="embed" xlink:actuate="onLoad"/></draw:frame></text:p>
      <text:p text:style-name="Text_20_body">4) Ajouter votre adresse mail Zourit et <text:span text:style-name="Strong_20_Emphasis">choisir “configuration manuelle”.</text:span></text:p>
      <text:p text:style-name="Text_20_body"><draw:frame draw:style-name="media" draw:name="3" text:anchor-type="as-char" draw:z-index="3" svg:width="5.0270833333333cm" svg:height="10.054166666667cm"><draw:image xlink:href="/var/www/dokuwiki/data/media/images/3-mail.png" xlink:type="simple" xlink:show="embed" xlink:actuate="onLoad"/></draw:frame></text:p>
      <text:p text:style-name="Text_20_body">5) Indiquer à nouveau qu'il s'agit de “Personnel (IMAP)”.</text:p>
      <text:p text:style-name="Text_20_body"><draw:frame draw:style-name="media" draw:name="4" text:anchor-type="as-char" draw:z-index="4" svg:width="5.0270833333333cm" svg:height="10.054166666667cm"><draw:image xlink:href="/var/www/dokuwiki/data/media/images/4-mail.png" xlink:type="simple" xlink:show="embed" xlink:actuate="onLoad"/></draw:frame></text:p>
      <text:p text:style-name="Text_20_body">6) Indiquer le mot de passe communiqué.</text:p>
      <text:p text:style-name="Text_20_body"><draw:frame draw:style-name="media" draw:name="5" text:anchor-type="as-char" draw:z-index="5" svg:width="5.0270833333333cm" svg:height="10.054166666667cm"><draw:image xlink:href="/var/www/dokuwiki/data/media/images/5-mail.png" xlink:type="simple" xlink:show="embed" xlink:actuate="onLoad"/></draw:frame></text:p>
      <text:p text:style-name="Text_20_body">7) Modifier comme indiqué.</text:p>
      <text:p text:style-name="Text_20_body"><draw:frame draw:style-name="media" draw:name="6" text:anchor-type="as-char" draw:z-index="6" svg:width="5.0270833333333cm" svg:height="10.054166666667cm"><draw:image xlink:href="/var/www/dokuwiki/data/media/images/6-mail.png" xlink:type="simple" xlink:show="embed" xlink:actuate="onLoad"/></draw:frame></text:p>
      <text:p text:style-name="Text_20_body">8) Ne pas tenir compte de l'alerte de sécurité et choisir : “Plus d'information”.</text:p>
      <text:p text:style-name="Text_20_body"><draw:frame draw:style-name="media" draw:name="7" text:anchor-type="as-char" draw:z-index="7" svg:width="5.0270833333333cm" svg:height="10.054166666667cm"><draw:image xlink:href="/var/www/dokuwiki/data/media/images/7-mail.png" xlink:type="simple" xlink:show="embed" xlink:actuate="onLoad"/></draw:frame></text:p>
      <text:p text:style-name="Text_20_body">9) Déouler jusqu'en bas et choisir “Poursuivre quand même).</text:p>
      <text:p text:style-name="Text_20_body"><draw:frame draw:style-name="media" draw:name="8" text:anchor-type="as-char" draw:z-index="8" svg:width="5.0270833333333cm" svg:height="10.054166666667cm"><draw:image xlink:href="/var/www/dokuwiki/data/media/images/8-mail.png" xlink:type="simple" xlink:show="embed" xlink:actuate="onLoad"/></draw:frame></text:p>
      <text:p text:style-name="Text_20_body">10) Modifier comme indiqué.</text:p>
      <text:p text:style-name="Text_20_body"><draw:frame draw:style-name="media" draw:name="9" text:anchor-type="as-char" draw:z-index="9" svg:width="5.0270833333333cm" svg:height="10.054166666667cm"><draw:image xlink:href="/var/www/dokuwiki/data/media/images/9-mail.png" xlink:type="simple" xlink:show="embed" xlink:actuate="onLoad"/></draw:frame></text:p>
      <text:p text:style-name="Text_20_body">12) Mêmes étapes que 8 et 9 (Certificat non valide)</text:p>
      <text:p text:style-name="Text_20_body">13) Choisissez les réglages qui vous conviennent.</text:p>
      <text:p text:style-name="Text_20_body"><draw:frame draw:style-name="media" draw:name="10" text:anchor-type="as-char" draw:z-index="10" svg:width="5.0270833333333cm" svg:height="10.054166666667cm"><draw:image xlink:href="/var/www/dokuwiki/data/media/images/10-mail.png" xlink:type="simple" xlink:show="embed" xlink:actuate="onLoad"/></draw:frame></text:p>
      <text:p text:style-name="Text_20_body">14) Idem pour votre nom.</text:p>
      <text:p text:style-name="Text_20_body"><draw:frame draw:style-name="media" draw:name="11" text:anchor-type="as-char" draw:z-index="11" svg:width="5.0270833333333cm" svg:height="10.054166666667cm"><draw:image xlink:href="/var/www/dokuwiki/data/media/images/11-mail.png" xlink:type="simple" xlink:show="embed" xlink:actuate="onLoad"/></draw:frame></text:p>
      <text:p text:style-name="Text_20_body"><text:span text:style-name="Strong_20_Emphasis">Vous pouvez enfin lire vos courriels et écrire aux autres <draw:frame draw:style-name="media" draw:name="12" text:anchor-type="as-char" draw:z-index="12" svg:width="" svg:rel-width="100%" svg:height="0cm"><draw:image xlink:href="Pictures/d9171f795ead9777390b7f58e2bdd947.svg" xlink:type="simple" xlink:show="embed" xlink:actuate="onLoad"/></draw:frame>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fr" fo:country="FR" style:font-name-asian="Bitstream Vera Sans1" style:font-size-asian="12pt" style:language-asian="en" style:country-asian="US" style:font-name-complex="Bitstream Vera Sans1"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fr" style:language-asian="en" style:language-complex="en" fo:country="FR" style:country-asian="US" style:country-complex="US" style:use-window-font-color="true" style:font-name="Bitstream Vera Sans" style:font-name-asian="Bitstream Vera Sans1" style:font-name-complex="Bitstream Vera Sans1"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family="Carlito" style:font-name="Carlito" style:font-family-generic="swiss" style:font-style-name="Normal" style:font-pitch="variable"/>
    </style:style>
    <style:style style:name="Text_20_body" style:display-name="Text body" style:parent-style-name="Standard" style:class="text" style:family="paragraph">
      <style:paragraph-properties fo:text-align="start" style:justify-single-word="false" fo:margin-top="0cm" fo:margin-bottom="0.212cm"/>
      <style:text-properties fo:font-family="Carlito" style:font-name="Carlito" style:font-family-generic="swiss" style:font-style-name="Normal" style:font-pitch="variable"/>
    </style:style>
    <style:style style:name="Heading" style:parent-style-name="Standard" style:class="text" style:next-style-name="Text_20_body" style:master-page-name="" style:family="paragraph">
      <style:paragraph-properties fo:margin-top="0.423cm" fo:margin-bottom="0.212cm" fo:keep-with-next="always" style:page-number="auto"/>
      <style:text-properties fo:color="#a91079" fo:font-weight="bold" fo:font-size="18pt" style:font-size-asian="14pt" style:font-size-complex="14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color="#a91079" fo:font-style="normal" fo:font-weight="normal" style:font-weight-asian="bold" style:font-weight-complex="bold" fo:font-size="24pt" style:font-size-asian="24pt" style:font-size-complex="2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normal" style:font-weight-asian="bold" style:font-weight-complex="bold" fo:font-size="18pt" style:font-size-asian="18pt" style:font-size-complex="18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normal" style:font-weight-asian="bold" style:font-weight-complex="bold" fo:font-size="14pt" style:font-size-asian="14pt" style:font-size-complex="1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normal" style:font-weight-asian="bold" style:font-weight-complex="bold" fo:font-size="10pt" style:font-size-asian="10pt" style:font-size-complex="10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499cm"/>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Header_20_and_20_Footer" style:class="extra" style:family="paragraph">
      <style:paragraph-properties text:number-lines="false" text:line-number="0">
        <style:tab-stops>
          <style:tab-stop style:position="8.5cm" style:type="center"/>
          <style:tab-stop style:position="17cm" style:type="right"/>
        </style:tab-stops>
      </style:paragraph-properties>
      <style:text-properties fo:font-size="10pt" fo:font-family="Carlito" style:font-name="Carlito" style:font-family-generic="swiss" style:font-style-name="Normal" style:font-pitch="variable"/>
    </style:style>
    <style:style style:name="Heading_20_6" style:display-name="Heading 6" style:parent-style-name="Heading" style:class="text" style:next-style-name="Text_20_body" style:default-outline-level="6" style:family="paragraph">
      <style:paragraph-properties fo:margin-top="0.106cm" fo:margin-bottom="0.106cm"/>
      <style:text-properties fo:font-style="italic" style:font-style-asian="italic" style:font-style-complex="italic" fo:font-weight="normal" style:font-weight-asian="bold" style:font-weight-complex="bold" fo:font-size="85%" style:font-size-asian="85%" style:font-size-complex="85%"/>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Characters" style:display-name="Footnote Characters" style:family="text">
      <style:text-properties fo:color="#2b73b7" style:text-position="33% 80%"/>
    </style:style>
    <style:style style:name="Footnote_20_anchor" style:display-name="Footnote anchor" style:family="text">
      <style:text-properties style:text-position="super 58%"/>
    </style:style>
    <text:notes-configuration text:note-class="footnote" text:citation-style-name="Footnote_20_Characters"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oc<draw:frame draw:style-name="Mfr1" draw:name="Image1" text:anchor-type="char" svg:y="-0.185cm" svg:width="1.321cm" svg:height="1.321cm" draw:z-index="0"><draw:image xlink:href="Pictures/1000020100000032000000320FC0B2C6B92A0FC3.png" xlink:type="simple" xlink:show="embed" xlink:actuate="onLoad" loext:mime-type="image/png"/></draw:frame> <text:a xlink:type="simple" xlink:href="https://zourit.net/" text:style-name="Internet_20_link" text:visited-style-name="Visited_20_Internet_20_Link">https://zourit.net/</text:a> - CC-by-SA <text:s/><text:tab/><text:tab/><text:page-number text:select-page="current">1</text:page-number> /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smartablet</dc:title>
  </office:meta>
</office:document-meta>
</file>