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decouverte"/><text:bookmark-start text:name="__RefHeading___se_connecter_a_zourit_1"/><text:bookmark-start text:name="se_connecter_a_zourit"/>Se connecter à Zourit<text:bookmark-end text:name="__RefHeading___se_connecter_a_zourit_1"/><text:bookmark-end text:name="se_connecter_a_zourit"/></text:h>
      <text:p text:style-name="Text_20_body">Pour utiliser Zourit, il est nécessaire de se connecter avec son compte.</text:p>
      <text:p text:style-name="Text_20_body">Depuis la page d'accueil <text:a xlink:type="simple" xlink:href="https://zourit.net" text:style-name="Internet_20_link" text:visited-style-name="Visited_20_Internet_20_Link">https://zourit.net</text:a> → <text:span text:style-name="Strong_20_Emphasis">Se connecter</text:span></text:p>
      <text:p text:style-name="Text_20_body"><text:span text:style-name="Strong_20_Emphasis"><draw:frame draw:style-name="media" draw:name="Se connecter Legend" text:anchor-type="as-char" draw:z-index="0" svg:width="15.875cm"><draw:text-box><text:p text:style-name="legendcenter"><draw:frame draw:style-name="media" draw:name="Se connecter" text:anchor-type="as-char" draw:z-index="0" svg:width="15.875cm" svg:height="10.265833333333cm"><draw:image xlink:href="https://doc.zourit.net/lib/plugins/ckgedit/fckeditor/userfiles/image/utilisateurs/zourit-connexion.png" xlink:type="simple" xlink:show="embed" xlink:actuate="onLoad"/></draw:frame>Se connecter</text:p></draw:text-box></draw:frame></text:span></text:p>
      <text:p text:style-name="Text_20_body"><text:span text:style-name="Strong_20_Emphasis"><draw:frame draw:style-name="media" draw:name="1" text:anchor-type="as-char" draw:z-index="1" svg:width="14.790208333333cm" svg:height="9.0222916666667cm"><draw:image xlink:href="https://doc.zourit.net/lib/plugins/ckgedit/fckeditor/userfiles/image/utilisateurs/zourit-identification.png" xlink:type="simple" xlink:show="embed" xlink:actuate="onLoad"/></draw:frame></text:span></text:p>
      <text:p text:style-name="Text_20_body">Après identification, vous arrivez sur la page d'accueil de tous les outils et services Zourit :</text:p>
      <text:list text:style-name="List_20_1" text:continue-numbering="false">
        <text:list-item>
          <text:p text:style-name="List_20_1_Content_First"> La <text:a xlink:type="simple" xlink:href="https://doc.zourit.net/doku.php?id=outils:mail_cal:accueil" text:style-name="Internet_20_link" text:visited-style-name="Visited_20_Internet_20_Link">messagerie, calendrier, contacts, tâches</text:a></text:p>
        </text:list-item>
        <text:list-item>
          <text:p text:style-name="List_20_1_Content"> Les <text:a xlink:type="simple" xlink:href="https://doc.zourit.net/doku.php?id=outils:visios:accueil" text:style-name="Internet_20_link" text:visited-style-name="Visited_20_Internet_20_Link">visioconférences</text:a></text:p>
        </text:list-item>
        <text:list-item>
          <text:p text:style-name="List_20_1_Content"> les <text:a xlink:type="simple" xlink:href="https://doc.zourit.net/doku.php?id=outils:pads:accueil" text:style-name="Internet_20_link" text:visited-style-name="Visited_20_Internet_20_Link">pads pour écrire ensemble</text:a></text:p>
        </text:list-item>
        <text:list-item>
          <text:p text:style-name="List_20_1_Content_Last"> Le <text:a xlink:type="simple" xlink:href="https://doc.zourit.net/doku.php?id=outils:cloud:accueil" text:style-name="Internet_20_link" text:visited-style-name="Visited_20_Internet_20_Link">cloud pour partager</text:a> des documents</text:p>
        </text:list-item>
      </text:list>
      <text:p text:style-name="Text_20_body"><draw:frame draw:style-name="media" draw:name="2" text:anchor-type="as-char" draw:z-index="2" svg:width="25.373541666667cm" style:rel-width="100%" svg:height="25.479375cm" style:rel-height="scale"><draw:image xlink:href="https://doc.zourit.net/lib/plugins/ckgedit/fckeditor/userfiles/image/utilisateurs/zourit-accueil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couverte</dc:title>
  </office:meta>
</office:document-meta>
</file>