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utilisateurs:accueil"/><text:bookmark-start text:name="__RefHeading___page_utilisateur_ice_1"/><text:bookmark-start text:name="page_utilisateur_ice"/>Page Utilisateur·ice<text:bookmark-end text:name="__RefHeading___page_utilisateur_ice_1"/><text:bookmark-end text:name="page_utilisateur_ice"/></text:h>
      <text:p text:style-name="Text_20_body">Découvrez les opérations possibles en tant que simple utilisateur :</text:p>
      <text:list text:style-name="List_20_1" text:continue-numbering="false">
        <text:list-item>
          <text:p text:style-name="List_20_1_Content_First"> <text:a xlink:type="simple" xlink:href="https://doc.zourit.net/doku.php?id=utilisateurs:decouverte" text:style-name="Internet_20_link" text:visited-style-name="Visited_20_Internet_20_Link">Se connecter et découvrir les outils</text:a></text:p>
        </text:list-item>
        <text:list-item>
          <text:p text:style-name="List_20_1_Content"> <text:a xlink:type="simple" xlink:href="https://doc.zourit.net/doku.php?id=utilisateurs:changermotdepasse" text:style-name="Internet_20_link" text:visited-style-name="Visited_20_Internet_20_Link">Changer son mot de passe</text:a> …</text:p>
        </text:list-item>
        <text:list-item>
          <text:p text:style-name="List_20_1_Content"> <text:a xlink:type="simple" xlink:href="https://doc.zourit.net/doku.php?id=utilisateurs:liensperso" text:style-name="Internet_20_link" text:visited-style-name="Visited_20_Internet_20_Link">Utiliser les liens personnalisés</text:a></text:p>
        </text:list-item>
        <text:list-item>
          <text:p text:style-name="List_20_1_Content_Last"> <text:a xlink:type="simple" xlink:href="https://doc.zourit.net/doku.php?id=utilisateurs:smartablet" text:style-name="Internet_20_link" text:visited-style-name="Visited_20_Internet_20_Link">Utiliser Zourit avec son smartphone, sa tablette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ccueil</dc:title>
  </office:meta>
</office:document-meta>
</file>