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visios:smartphone"/><text:bookmark-start text:name="__RefHeading___les_visioconferences_sur_smartphone_ou_tablette_1"/><text:bookmark-start text:name="les_visioconferences_sur_smartphone_ou_tablette"/>Les visioconférences sur smartphone ou tablette.<text:bookmark-end text:name="__RefHeading___les_visioconferences_sur_smartphone_ou_tablette_1"/><text:bookmark-end text:name="les_visioconferences_sur_smartphone_ou_tablette"/></text:h>
      <text:p text:style-name="Text_20_body">Assurez-vous tout d'abord que votre navigateur est bien à jour.</text:p>
      <text:p text:style-name="Text_20_body">Il vous faut ensuite télécharger l'application “Jitsi Meet” : <text:a xlink:type="simple" xlink:href="https://play.google.com/store/apps/details?id=org.jitsi.meet&amp;hl=fr" text:style-name="Internet_20_link" text:visited-style-name="Visited_20_Internet_20_Link">Ici pour les Android</text:a> et <text:a xlink:type="simple" xlink:href="https://apps.apple.com/fr/app/jitsi-meet/id1165103905" text:style-name="Internet_20_link" text:visited-style-name="Visited_20_Internet_20_Link">là pour les Iphones et Ipads</text:a>.</text:p>
      <text:p text:style-name="Text_20_body">Désormais, lorsque vous cliquerez sur l'invitation dans un mail ou sur la caméra dans votre “Liste de visoconférences”, cliquez sur “Continuer vers l'application”</text:p>
      <text:p text:style-name="Text_20_body"><draw:frame draw:style-name="media" draw:name="0" text:anchor-type="as-char" draw:z-index="0" svg:width="21.166666666667cm" style:rel-width="100%" svg:height="10.583333333333cm" style:rel-height="scale"><draw:image xlink:href="https://doc.zourit.net/lib/plugins/ckgedit/fckeditor/userfiles/image/images/visio1.png" xlink:type="simple" xlink:show="embed" xlink:actuate="onLoad"/></draw:frame></text:p>
      <text:p text:style-name="Text_20_body">Jitsi Meet s'ouvrira alors. A la première utilisation, autorisez Jitsi Meet à utiliser la caméra et le micro.</text:p>
      <text:p text:style-name="Text_20_body">L'interface du logiciel est similaire à celle affichée <text:a xlink:type="simple" xlink:href="https://doc.zourit.net/doku.php?id=outils:visios:interface" text:style-name="Internet_20_link" text:visited-style-name="Visited_20_Internet_20_Link">dans un navigateur Internet</text:a>.</text:p>
      <text:p text:style-name="Text_20_body"><text:span text:style-name="Strong_20_Emphasis">Bonnes visios !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visios:smartphone</dc:title>
  </office:meta>
</office:document-meta>
</file>