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visios:jitsi_application"/><text:bookmark-start text:name="__RefHeading___utiliser_la_visio_jitsi_avec_une_appli_sur_son_pc_1"/><text:bookmark-start text:name="utiliser_la_visio_jitsi_avec_une_appli_sur_son_pc"/>Utiliser la visio Jitsi avec une appli sur son PC<text:bookmark-end text:name="__RefHeading___utiliser_la_visio_jitsi_avec_une_appli_sur_son_pc_1"/><text:bookmark-end text:name="utiliser_la_visio_jitsi_avec_une_appli_sur_son_pc"/></text:h>
      <text:p text:style-name="Text_20_body">Il faut télécharger le programme adapté à votre système.</text:p>
      <text:p text:style-name="Text_20_body"><text:a xlink:type="simple" xlink:href="https://github.com/jitsi/jitsi-meet-electron/releases/latest" text:style-name="Internet_20_link" text:visited-style-name="Visited_20_Internet_20_Link">https://github.com/jitsi/jitsi-meet-electron/releases/latest</text:a></text:p>
      <text:list text:style-name="List_20_1" text:continue-numbering="false">
        <text:list-item>
          <text:p text:style-name="List_20_1_Content_First"> Windows : jitsi-meet.exe</text:p>
        </text:list-item>
        <text:list-item>
          <text:p text:style-name="List_20_1_Content"> MacOS : jitsi-meet.dmg</text:p>
        </text:list-item>
        <text:list-item>
          <text:p text:style-name="List_20_1_Content_Last"> Linux : jitsi-meet-x86_64.AppImage</text:p>
        </text:list-item>
      </text:list>
      <text:p text:style-name="Text_20_body">Installez puis lancez le programme. Il vous faudra saisir le nom du salon (ou le code) donné pour assister à la visi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visios:jitsi_application</dc:title>
  </office:meta>
</office:document-meta>
</file>