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visios:accueil"/><text:bookmark-start text:name="__RefHeading___les_visioconferences_1"/><text:bookmark-start text:name="les_visioconferences"/>Les Visioconférences<text:bookmark-end text:name="__RefHeading___les_visioconferences_1"/><text:bookmark-end text:name="les_visioconferences"/></text:h>
      <text:p text:style-name="Text_20_body">Jitsi est le logiciel qui nous permet de proposer </text:p>
      <text:list text:style-name="List_20_1" text:continue-numbering="false">
        <text:list-item>
          <text:p text:style-name="List_20_1_Content_First"> Créer des conférences et inviter quelqu'un</text:p>
        </text:list-item>
        <text:list-item>
          <text:p text:style-name="List_20_1_Content"> Utiliser Jitsi sur son PC (interface web)</text:p>
        </text:list-item>
        <text:list-item>
          <text:p text:style-name="List_20_1_Content_Last"> Utiliser Jitsi sur smartphone (Android, iOS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visios:accueil</dc:title>
  </office:meta>
</office:document-meta>
</file>