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list text:style-name="List_20_1" text:continue-numbering="false">
        <text:list-item>
          <text:p text:style-name="List_20_1_Content_First"> <text:a xlink:type="simple" xlink:href="https://doc.zourit.net/doku.php?id=outils:sondages:creer" text:style-name="Internet_20_link" text:visited-style-name="Visited_20_Internet_20_Link">Créer un sondage </text:a></text:p>
        </text:list-item>
        <text:list-item>
          <text:p text:style-name="List_20_1_Content_Last"> <text:a xlink:type="simple" xlink:href="https://doc.zourit.net/doku.php?id=outils:sondages:partager" text:style-name="Internet_20_link" text:visited-style-name="Visited_20_Internet_20_Link">Partager un sondage</text:a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sondages:accueil</dc:title>
  </office:meta>
</office:document-meta>
</file>