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p text:style-name="Text_20_body"><text:bookmark text:name="outils:pads:partager"/>Une fois votre pad créé, vous pouvez le partager à vos éléves, collègues, amis…</text:p>
      <text:p text:style-name="Text_20_body">Vous devez selectionner l'adresse de votre pad et l'envoyer. Il s'agit du lien qui se trouve tout en haut sur votre barre de navigation.</text:p>
      <text:p text:style-name="Text_20_body"><draw:frame draw:style-name="media" draw:name="0" text:anchor-type="as-char" draw:z-index="0" svg:width="8.6254166666667cm" svg:height="1.4816666666667cm"><draw:image xlink:href="/var/www/dokuwiki/data/media/outils/pads/2020-03-3110_43_41-9fuw-loapqkmgmb_etherpad.png" xlink:type="simple" xlink:show="embed" xlink:actuate="onLoad"/></draw:frame></text:p>
      <text:p text:style-name="Text_20_body">Le contenu de votre pad est désormais modifiable et supprimable par tous les participant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pads:partager</dc:title>
  </office:meta>
</office:document-meta>
</file>