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p text:style-name="Text_20_body"><text:bookmark text:name="outils:pads:fonctionnalites"/>Commencer par vous identifier et inviter vos participants à s'identifier. Cela vous permettra de savoir qui est entrain d'écrire</text:p>
      <text:p text:style-name="Text_20_body">En haut à votre droite, cliquez sur le petit bonhomme et saisissez votre nom</text:p>
      <text:p text:style-name="Text_20_body"><draw:frame draw:style-name="media" draw:name="0" text:anchor-type="as-char" draw:z-index="0" svg:width="6.8527083333333cm" svg:height="3.889375cm"><draw:image xlink:href="/var/www/dokuwiki/data/media/outils/pads/2020-03-3110_55_16-microsoftedge.png" xlink:type="simple" xlink:show="embed" xlink:actuate="onLoad"/></draw:frame></text:p>
      <text:p text:style-name="Text_20_body">Vous pouvez aussi modifier la couleur qui vous identifie si vous le souhaité, en cliquant sur l'icone couleur à gauche de votre nom</text:p>
      <text:p text:style-name="Text_20_body">Si vous trouvez que la couleur qui identifie les auteurs n'est pas une bonne idée, vous pouvez facilement l'effacer en cliquant sur cette icone</text:p>
      <text:p text:style-name="Text_20_body"><draw:frame draw:style-name="media" draw:name="1" text:anchor-type="as-char" draw:z-index="1" svg:width="1.8785416666667cm" svg:height="2.0108333333333cm"><draw:image xlink:href="/var/www/dokuwiki/data/media/outils/pads/2020-03-3111_07_57-9fuw-loapqkmgmb_etherpad.png" xlink:type="simple" xlink:show="embed" xlink:actuate="onLoad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pads:fonctionnalites</dc:title>
  </office:meta>
</office:document-meta>
</file>