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pads:accueil"/><text:bookmark-start text:name="__RefHeading___les_pads_1"/><text:bookmark-start text:name="les_pads"/>Les pads<text:bookmark-end text:name="__RefHeading___les_pads_1"/><text:bookmark-end text:name="les_pads"/></text:h>
      <text:list text:style-name="List_20_1" text:continue-numbering="false">
        <text:list-item>
          <text:p text:style-name="List_20_1_Content_First">  Créer un pad</text:p>
        </text:list-item>
        <text:list-item>
          <text:p text:style-name="List_20_1_Content">  Partager un pad et lancer une invitation</text:p>
        </text:list-item>
        <text:list-item>
          <text:p text:style-name="List_20_1_Content">  Utiliser les fonctionnalités</text:p>
        </text:list-item>
        <text:list-item>
          <text:p text:style-name="List_20_1_Content">  Fonctionnalités avancées (historique, export…)</text:p>
        </text:list-item>
        <text:list-item>
          <text:p text:style-name="List_20_1_Content_Last"> Autres idées ?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pads:accueil</dc:title>
  </office:meta>
</office:document-meta>
</file>