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type_listes"/><text:bookmark-start text:name="__RefHeading___les_types_de_listes_1"/><text:bookmark-start text:name="les_types_de_listes"/>Les types de listes<text:bookmark-end text:name="__RefHeading___les_types_de_listes_1"/><text:bookmark-end text:name="les_types_de_listes"/></text:h>
      <text:p text:style-name="Text_20_body">Lors de la création d'une liste, plusieurs options vous sont proposées. Ces options permettent de préconfigurer un certano nombre de paramètres à partir de ce choix. Il sera ensuite possible de modifier le comportement de chaque liste. Mais il est préférable de bien choisir le premier paramétrage de sa liste.</text:p>
      <text:p text:style-name="Text_20_body">Les paramétrages les plus courants sont indiqués avec une astérisque (*)</text:p>
      <text:h text:style-name="Heading_20_2" text:outline-level="2"><text:bookmark-start text:name="__RefHeading___liste_confidentielle_2"/><text:bookmark-start text:name="liste_confidentielle"/>Liste confidentielle (*)<text:bookmark-end text:name="__RefHeading___liste_confidentielle_2"/><text:bookmark-end text:name="liste_confidentielle"/></text:h>
      <text:p text:style-name="Text_20_body">Utilisé par exemple pour le bureau d'une association.</text:p>
      <text:list text:style-name="List_20_1" text:continue-numbering="false">
        <text:list-item>
          <text:p text:style-name="List_20_1_Content_First"> Abonnement / désabonnement interdits. Seuls les propriétaires de la liste peuvent ajouter des membres.</text:p>
        </text:list-item>
        <text:list-item>
          <text:p text:style-name="List_20_1_Content"> archives privées</text:p>
        </text:list-item>
        <text:list-item>
          <text:p text:style-name="List_20_1_Content"> Liste visible aux seuls abonnés</text:p>
        </text:list-item>
        <text:list-item>
          <text:p text:style-name="List_20_1_Content_Last"> Seuls abonnés peuvent poster des messages. LES AUTRES MESSAGES SONT REJETÉS SANS NOTIFICATION.</text:p>
        </text:list-item>
      </text:list>
      <text:h text:style-name="Heading_20_2" text:outline-level="2"><text:bookmark-start text:name="__RefHeading___liste_de_discussion_publique_3"/><text:bookmark-start text:name="liste_de_discussion_publique"/>Liste de discussion publique<text:bookmark-end text:name="__RefHeading___liste_de_discussion_publique_3"/><text:bookmark-end text:name="liste_de_discussion_publique"/></text:h>
      <text:list text:style-name="List_20_1" text:continue-numbering="false">
        <text:list-item>
          <text:p text:style-name="List_20_1_Content_First"> archives publiques</text:p>
        </text:list-item>
        <text:list-item>
          <text:p text:style-name="List_20_1_Content_Last"> seuls les abonnés peuvent poster des messages</text:p>
        </text:list-item>
      </text:list>
      <text:h text:style-name="Heading_20_2" text:outline-level="2"><text:bookmark-start text:name="__RefHeading___liste_de_type_hotline_4"/><text:bookmark-start text:name="liste_de_type_hotline"/>Liste de type hotline<text:bookmark-end text:name="__RefHeading___liste_de_type_hotline_4"/><text:bookmark-end text:name="liste_de_type_hotline"/></text:h>
      <text:p text:style-name="Text_20_body">Attention au risque de spam : tout le monde peut écrire sur cette liste. Seuls les abonnés recevront ces messages.</text:p>
      <text:list text:style-name="List_20_1" text:continue-numbering="false">
        <text:list-item>
          <text:p text:style-name="List_20_1_Content_First"> droit de poster des messages ouvert à tous</text:p>
        </text:list-item>
        <text:list-item>
          <text:p text:style-name="List_20_1_Content"> archives privées</text:p>
        </text:list-item>
        <text:list-item>
          <text:p text:style-name="List_20_1_Content_Last"> abonnements contrôlés</text:p>
        </text:list-item>
      </text:list>
      <text:h text:style-name="Heading_20_2" text:outline-level="2"><text:bookmark-start text:name="__RefHeading___parametrage_adapte_a_une_newsletter_5"/><text:bookmark-start text:name="parametrage_adapte_a_une_newsletter"/>Paramétrage adapté à une newsletter (*)<text:bookmark-end text:name="__RefHeading___parametrage_adapte_a_une_newsletter_5"/><text:bookmark-end text:name="parametrage_adapte_a_une_newsletter"/></text:h>
      <text:p text:style-name="Text_20_body">Un format connu et <text:span text:style-name="Strong_20_Emphasis">répandu</text:span>  pour les lettres d'infos. Les personnes peuvent s'abonner ou se désabonner librement.</text:p>
      <text:list text:style-name="List_20_1" text:continue-numbering="false">
        <text:list-item>
          <text:p text:style-name="List_20_1_Content_First"> liste publique et modérée</text:p>
        </text:list-item>
        <text:list-item>
          <text:p text:style-name="List_20_1_Content"> les adresses des abonnés sont protégées (contre le spam)</text:p>
        </text:list-item>
        <text:list-item>
          <text:p text:style-name="List_20_1_Content_Last"> le format de réception par défaut est HTML (mise en forme du texte avec images…)</text:p>
        </text:list-item>
      </text:list>
      <text:h text:style-name="Heading_20_2" text:outline-level="2"><text:bookmark-start text:name="__RefHeading___liste_pour_l_intranet_6"/><text:bookmark-start text:name="liste_pour_l_intranet"/>Liste pour l'Intranet<text:bookmark-end text:name="__RefHeading___liste_pour_l_intranet_6"/><text:bookmark-end text:name="liste_pour_l_intranet"/></text:h>
      <text:list text:style-name="List_20_1" text:continue-numbering="false">
        <text:list-item>
          <text:p text:style-name="List_20_1_Content_First"> Paramétrage adapté à une newsletter</text:p>
        </text:list-item>
        <text:list-item>
          <text:p text:style-name="List_20_1_Content"> liste publique et modérée</text:p>
        </text:list-item>
        <text:list-item>
          <text:p text:style-name="List_20_1_Content_Last"> les adresses des abonnés sont protégées (contre le spam)</text:p>
        </text:list-item>
      </text:list>
      <text:h text:style-name="Heading_20_2" text:outline-level="2"><text:bookmark-start text:name="__RefHeading___parametrage_pour_un_groupe_de_travail_7"/><text:bookmark-start text:name="parametrage_pour_un_groupe_de_travail"/>Paramétrage pour un groupe de travail (*)<text:bookmark-end text:name="__RefHeading___parametrage_pour_un_groupe_de_travail_7"/><text:bookmark-end text:name="parametrage_pour_un_groupe_de_travail"/></text:h>
      <text:p text:style-name="Text_20_body"><text:span text:style-name="Strong_20_Emphasis">Un classique</text:span>  pour un échange régulier entre personnes partageant le même center d'intérêt. Les abonnements sont soumis et peuvent être acceptés.</text:p>
      <text:list text:style-name="List_20_1" text:continue-numbering="false">
        <text:list-item>
          <text:p text:style-name="List_20_1_Content_First"> seuls les abonnés peuvent poster des messages</text:p>
        </text:list-item>
        <text:list-item>
          <text:p text:style-name="List_20_1_Content"> archives privées</text:p>
        </text:list-item>
        <text:list-item>
          <text:p text:style-name="List_20_1_Content_Last"> abonnements contrôlés</text:p>
        </text:list-item>
      </text:list>
      <text:h text:style-name="Heading_20_2" text:outline-level="2"><text:bookmark-start text:name="__RefHeading___liste_de_type_forum_web_8"/><text:bookmark-start text:name="liste_de_type_forum_web"/>Liste de type forum web<text:bookmark-end text:name="__RefHeading___liste_de_type_forum_web_8"/><text:bookmark-end text:name="liste_de_type_forum_web"/></text:h>
      <text:list text:style-name="List_20_1" text:continue-numbering="false">
        <text:list-item>
          <text:p text:style-name="LastListParagraph_List_20_1_Content_First"> Les messages peuvent être consultés par mail (abonnement) ou par l'interface web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type_listes</dc:title>
  </office:meta>
</office:document-meta>
</file>