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mailinglist:proprietaires"/><text:bookmark-start text:name="__RefHeading___proprietaire_de_liste_1"/><text:bookmark-start text:name="proprietaire_de_liste"/>Propriétaire de liste<text:bookmark-end text:name="__RefHeading___proprietaire_de_liste_1"/><text:bookmark-end text:name="proprietaire_de_liste"/></text:h>
      <text:p text:style-name="Text_20_body">Le propriétaire de liste est en général la personne qui a demandé la création de la liste.</text:p>
      <text:p text:style-name="Text_20_body">Il hérite des privilèges de propriétaire simple et est également responsable de la gestion des propriétaires et des modérateurs de la liste (via l'interface web). Les propriétaires “privilégiés” peuvent éditer plus de paramètres de liste que les propriétaires “simples”.</text:p>
      <text:p text:style-name="Text_20_body">En tant que propriétaire, il est possible de gérer les abonnés de la liste, de créer des modérateurs (si la liste doit être modérée), et d'ajouter d'autres propriétaires.</text:p>
      <text:h text:style-name="Heading_20_2" text:outline-level="2"><text:bookmark-start text:name="__RefHeading___comment_definir_des_proprietaires_2"/><text:bookmark-start text:name="comment_definir_des_proprietaires"/>Comment définir des propriétaires ?<text:bookmark-end text:name="__RefHeading___comment_definir_des_proprietaires_2"/><text:bookmark-end text:name="comment_definir_des_proprietaires"/></text:h>
      <text:p text:style-name="Text_20_body">Se rendre dans Configurer la liste / Définition de la lis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ailinglist:proprietaires</dc:title>
  </office:meta>
</office:document-meta>
</file>