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options_parametres"/><text:bookmark-start text:name="__RefHeading___options_d_une_liste_1"/><text:bookmark-start text:name="options_d_une_liste"/>Options d'une liste<text:bookmark-end text:name="__RefHeading___options_d_une_liste_1"/><text:bookmark-end text:name="options_d_une_liste"/></text:h>
      <text:h text:style-name="Heading_20_2" text:outline-level="2"><text:bookmark-start text:name="__RefHeading___les_messages_types_2"/><text:bookmark-start text:name="les_messages_types"/>Les messages types<text:bookmark-end text:name="__RefHeading___les_messages_types_2"/><text:bookmark-end text:name="les_messages_types"/></text:h>
      <text:p text:style-name="Text_20_body">Attachement de début ou de fin de message (ajouté à chaque mail distribué) :</text:p>
      <text:p text:style-name="Preformatted_20_Text">Vous êtes abonné·e à la liste : [% listname %]<text:line-break/>Présentation de la liste : [% wwsympa_url %]/info/[% listname %]<text:line-break/>Cliquer pour se désabonner : [% wwsympa_url %]/auto_signoff/[% listname %]/[% user.escaped_email %]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options_parametres</dc:title>
  </office:meta>
</office:document-meta>
</file>