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creer_liste"/><text:bookmark-start text:name="__RefHeading___gerer_les_listes_de_diffusion_1"/><text:bookmark-start text:name="gerer_les_listes_de_diffusion"/>Gérer les listes de diffusion<text:bookmark-end text:name="__RefHeading___gerer_les_listes_de_diffusion_1"/><text:bookmark-end text:name="gerer_les_listes_de_diffusion"/></text:h>
      <text:p text:style-name="Text_20_body">La gestion des listes de diffusion (création/suppression) est une opération réservée à certaines personnes ayant le statut de <text:span text:style-name="Strong_20_Emphasis">listmaster</text:span> (“maître des listes”). Ce statut n'est attribué en général qu'à une seule personne (qui peut aussi être un compte anonyme comme listmaster@votredomainezourit.net) par le responsable “super-admin” de Zourit. Vous ne pouvez pas ajouter seul·e·s de nouveaux listmasters, vous devez le demander via le formulaire de contact de <text:a xlink:type="simple" xlink:href="http://zourit.net" text:style-name="Internet_20_link" text:visited-style-name="Visited_20_Internet_20_Link">Zourit.net</text:a>.</text:p>
      <text:p text:style-name="Text_20_body">Lorsque vous avez ce statut, vous pouvez vous rendre sur l'outil des listes de diffusion puis vous connecter en haut à droite avec vos identifiants. Si vous ne les possédez pas, un rappel de mot de passe vous permettra de les obtenir.</text:p>
      <text:p text:style-name="Text_20_body"><draw:frame draw:style-name="media" draw:name="0" text:anchor-type="as-char" draw:z-index="0" svg:width="9.445625cm" svg:height="9.36625cm"><draw:image xlink:href="https://doc.zourit.net//lib/plugins/ckgedit/fckeditor/userfiles/image/outils/mailinglist/sympa-mdp-oublie.png" xlink:type="simple" xlink:show="embed" xlink:actuate="onLoad"/></draw:frame></text:p>
      <text:p text:style-name="Text_20_body"><draw:frame draw:style-name="media" draw:name="1" text:anchor-type="as-char" draw:z-index="1" svg:width="12.85875cm" svg:height="7.1702083333333cm"><draw:image xlink:href="https://doc.zourit.net//lib/plugins/ckgedit/fckeditor/userfiles/image/outils/mailinglist/sympa-listmaster.png" xlink:type="simple" xlink:show="embed" xlink:actuate="onLoad"/></draw:frame></text:p>
      <text:p text:style-name="Text_20_body">Une fois sur la page d'accueil, vous pouvez vous rendre dans le menu “Chercher une liste” → Index des listes pour vous toutes les listes existantes.</text:p>
      <text:p text:style-name="Text_20_body">Le bouton “Mes listes” ne montrera que celles dont vous êtes membres, pas la totalité des listes.</text:p>
      <text:p text:style-name="Text_20_body"><draw:frame draw:style-name="media" draw:name="2" text:anchor-type="as-char" draw:z-index="2" svg:width="21.166666666667cm" style:rel-width="100%" svg:height="12.3825cm" style:rel-height="scale"><draw:image xlink:href="https://doc.zourit.net//lib/plugins/ckgedit/fckeditor/userfiles/image/outils/mailinglist/sympa-accueil-listmaster.png" xlink:type="simple" xlink:show="embed" xlink:actuate="onLoad"/></draw:frame></text:p>
      <text:h text:style-name="Heading_20_2" text:outline-level="2"><text:bookmark-start text:name="__RefHeading___creer_une_liste_2"/><text:bookmark-start text:name="creer_une_liste"/>Créer une liste<text:bookmark-end text:name="__RefHeading___creer_une_liste_2"/><text:bookmark-end text:name="creer_une_liste"/></text:h>
      <text:p text:style-name="Text_20_body">Utiliser le menu “Créer une liste” ou le bouton “Création de liste” pour le faire.</text:p>
      <text:list text:style-name="List_20_1" text:continue-numbering="false">
        <text:list-item>
          <text:p text:style-name="List_20_1_Content_First"> <text:span text:style-name="Strong_20_Emphasis">Nom de la liste</text:span>  : <text:span text:style-name="Strong_20_Emphasis">Très important</text:span>, c'est ce nom qui servira d'adresse email pour écrire à toute la liste. Par exemple : adherents@mondomainezourit.net</text:p>
        </text:list-item>
        <text:list-item>
          <text:p text:style-name="List_20_1_Content"> <text:span text:style-name="Strong_20_Emphasis">Type de liste</text:span>  : A choisir selon vos besoins. Voir la <text:a xlink:type="simple" xlink:href="https://doc.zourit.net/doku.php?id=outils:mailinglist:type_listes" text:style-name="Internet_20_link" text:visited-style-name="Visited_20_Internet_20_Link">page qui les précise</text:a>.</text:p>
        </text:list-item>
        <text:list-item>
          <text:p text:style-name="List_20_1_Content"> <text:span text:style-name="Strong_20_Emphasis">Objet</text:span>  : C'est le nom (plutôt court) qui apparaitra entre crochets pour chaque mail reçu par les membres de la liste. Il peut être identique au nom ou plus court. Par exemple : “adh-vkr”.</text:p>
        </text:list-item>
        <text:list-item>
          <text:p text:style-name="List_20_1_Content"> <text:span text:style-name="Strong_20_Emphasis">Public visé</text:span> : peu pertinent, à titre informatif</text:p>
        </text:list-item>
        <text:list-item>
          <text:p text:style-name="List_20_1_Content_Last"> <text:span text:style-name="Strong_20_Emphasis">Description</text:span>  : A détailler. Cette information sera envoyée à chaque nouvel abonné. Il peut préciser le rôle de cette liste. Il sera visible par les membres de la liste.</text:p>
        </text:list-item>
      </text:list>
      <text:p text:style-name="Text_20_body">Validez pour créer cette liste.</text:p>
      <text:p text:style-name="Text_20_body">Vous arriverez ensuite sur la page de votre nouvelle liste et pourrez la <text:a xlink:type="simple" xlink:href="https://doc.zourit.net/doku.php?id=outils:mailinglist:accueil" text:style-name="Internet_20_link" text:visited-style-name="Visited_20_Internet_20_Link">configurer plus finement</text:a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creer_liste</dc:title>
  </office:meta>
</office:document-meta>
</file>