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bonnes_pratiques"/><text:bookmark-start text:name="__RefHeading___quelques_bonnes_pratiques_1"/><text:bookmark-start text:name="quelques_bonnes_pratiques"/>Quelques bonnes pratiques<text:bookmark-end text:name="__RefHeading___quelques_bonnes_pratiques_1"/><text:bookmark-end text:name="quelques_bonnes_pratiques"/></text:h>
      <text:p text:style-name="Text_20_body">- Eviter de faire circuler de grosses pièces jointes dans votre liste. Préférez le dépot temporaire dans un service comme <text:a xlink:type="simple" xlink:href="https://temp.cemea.org" text:style-name="Internet_20_link" text:visited-style-name="Visited_20_Internet_20_Link">https://temp.cemea.org</text:a></text:p>
      <text:p text:style-name="Text_20_body">- Ajouter une signature en bas de chaque mail pour que les personnes puissent facilement se désabonner : <text:a xlink:type="simple" xlink:href="https://doc.zourit.net/doku.php?id=outils:mailinglist:options_parametres#les_messages_types" text:style-name="Internet_20_link" text:visited-style-name="Visited_20_Internet_20_Link">Voir cette page</text:a>.</text:p>
      <text:p text:style-name="Text_20_body">- Si vous activez les archives (tous les messages sont sauvegardés), indiquez-le au moment de l'inscription des utilisateurs·rices à votre liste.</text:p>
      <text:p text:style-name="Text_20_body">- Si votre liste est publique (visible par tous), indiquer un moyen simple de s'abonner en autonomie : <text:a xlink:type="simple" xlink:href="https://listes.votredomaine.fr/wws/subscribe/nom-de-la-liste" text:style-name="Internet_20_link" text:visited-style-name="Visited_20_Internet_20_Link">https://listes.votredomaine.fr/wws/subscribe/nom-de-la-liste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bonnes_pratiques</dc:title>
  </office:meta>
</office:document-meta>
</file>