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synchro_cal"/><text:bookmark-start text:name="__RefHeading___synchronisation_des_calendriers_sur_smartphone_1"/><text:bookmark-start text:name="synchronisation_des_calendriers_sur_smartphone"/>Synchronisation des calendriers sur smartphone<text:bookmark-end text:name="__RefHeading___synchronisation_des_calendriers_sur_smartphone_1"/><text:bookmark-end text:name="synchronisation_des_calendriers_sur_smartphone"/></text:h>
      <text:h text:style-name="Heading_20_2" text:outline-level="2"><text:bookmark-start text:name="__RefHeading___avec_un_systeme_android_2"/><text:bookmark-start text:name="avec_un_systeme_android"/>Avec un système Android<text:bookmark-end text:name="__RefHeading___avec_un_systeme_android_2"/><text:bookmark-end text:name="avec_un_systeme_android"/></text:h>
      <text:h text:style-name="Heading_20_3" text:outline-level="3"><text:bookmark-start text:name="__RefHeading___installation_f-droid_sur_smartphone_3"/><text:bookmark-start text:name="installation_f-droid_sur_smartphone"/>1. Installation F-Droid sur Smartphone<text:bookmark-end text:name="__RefHeading___installation_f-droid_sur_smartphone_3"/><text:bookmark-end text:name="installation_f-droid_sur_smartphone"/></text:h>
      <text:p text:style-name="Text_20_body">Nous recommandons d'installer l'annuaire de logiciels “F-Droid” qui ne proposent que des logiciels libres.</text:p>
      <text:list text:style-name="List_20_1" text:continue-numbering="false">
        <text:list-item>
          <text:p text:style-name="List_20_1_Content_First"> Depuis votre smartphone, rendez-vous sur le site Internet <text:a xlink:type="simple" xlink:href="https://f-droid.org/" text:style-name="Internet_20_link" text:visited-style-name="Visited_20_Internet_20_Link">F-droid</text:a> , choisissez “Télécharger”, puis installer le fichier le .apk en autorisant les “sources inconnues” si nécessaire.</text:p>
        </text:list-item>
        <text:list-item>
          <text:p text:style-name="List_20_1_Content_Last"> Lancer une mise à jour de F-Droid qui devrait parfois trouver sa propre mise à jour et finir la mise à jour dernier.</text:p>
        </text:list-item>
      </text:list>
      <text:h text:style-name="Heading_20_3" text:outline-level="3"><text:bookmark-start text:name="__RefHeading___installer_davx5_pour_synchro_de_calendrier_et_contacts_4"/><text:bookmark-start text:name="installer_davx5_pour_synchro_de_calendrier_et_contacts"/>2. Installer DAVx5 pour synchro de Calendrier et Contacts<text:bookmark-end text:name="__RefHeading___installer_davx5_pour_synchro_de_calendrier_et_contacts_4"/><text:bookmark-end text:name="installer_davx5_pour_synchro_de_calendrier_et_contacts"/></text:h>
      <text:list text:style-name="List_20_1" text:continue-numbering="false">
        <text:list-item>
          <text:p text:style-name="LastListParagraph_List_20_1_Content_First"> Rechercher et installer <text:span text:style-name="Strong_20_Emphasis">DAVx5</text:span>  dans F-Droid.</text:p>
        </text:list-item>
      </text:list>
      <text:h text:style-name="Heading_20_3" text:outline-level="3"><text:bookmark-start text:name="__RefHeading___creation_de_compte_davx5_5"/><text:bookmark-start text:name="creation_de_compte_davx5"/>3. Création de compte DAVx5<text:bookmark-end text:name="__RefHeading___creation_de_compte_davx5_5"/><text:bookmark-end text:name="creation_de_compte_davx5"/></text:h>
      <text:p text:style-name="Text_20_body"><text:a xlink:type="simple" xlink:href="https://doc.zourit.net/lib/exe/fetch.php?media=utilisateurs:zourit:config_mail_tel.pdf" text:style-name="Internet_20_link" text:visited-style-name="Visited_20_Internet_20_Link">Voir la procédure en images</text:a></text:p>
      <text:list text:style-name="List_20_1" text:continue-numbering="false">
        <text:list-item>
          <text:p text:style-name="List_20_1_Content_First"> Choisir configuration avec URL</text:p>
          <text:list text:style-name="List_20_1">
            <text:list-item>
              <text:p text:style-name="List_20_1_Content"> URL : <text:a xlink:type="simple" xlink:href="https://mail1.zourit.net" text:style-name="Internet_20_link" text:visited-style-name="Visited_20_Internet_20_Link">https://mail1.zourit.net</text:a></text:p>
            </text:list-item>
            <text:list-item>
              <text:p text:style-name="List_20_1_Content"> adresse email : adresse@cemea.domaine.fr</text:p>
            </text:list-item>
            <text:list-item>
              <text:p text:style-name="List_20_1_Content"> mot de passe</text:p>
            </text:list-item>
          </text:list>
        </text:list-item>
        <text:list-item>
          <text:p text:style-name="List_20_1_Content"> Créer un compte</text:p>
        </text:list-item>
        <text:list-item>
          <text:p text:style-name="List_20_1_Content_Last"> Choisir les agendas visibles dans l'agenda</text:p>
        </text:list-item>
      </text:list>
      <text:h text:style-name="Heading_20_3" text:outline-level="3"><text:bookmark-start text:name="__RefHeading___agenda_6"/><text:bookmark-start text:name="agenda"/>4. Agenda<text:bookmark-end text:name="__RefHeading___agenda_6"/><text:bookmark-end text:name="agenda"/></text:h>
      <text:list text:style-name="List_20_1" text:continue-numbering="false">
        <text:list-item>
          <text:p text:style-name="List_20_1_Content_First"> Installer l'applciaiton de calendrier (simple) <text:span text:style-name="Strong_20_Emphasis">Etar</text:span>  depuis F-Droid</text:p>
        </text:list-item>
        <text:list-item>
          <text:p text:style-name="List_20_1_Content_Last"> Ajouter le compte DAVx5 dans <text:span text:style-name="Strong_20_Emphasis">Etar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synchro_cal</dc:title>
  </office:meta>
</office:document-meta>
</file>