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mail_cal:prefs_mail"/><text:bookmark-start text:name="__RefHeading___preferences_-_mail_1"/><text:bookmark-start text:name="preferences_-_mail"/>Préférences - Mail<text:bookmark-end text:name="__RefHeading___preferences_-_mail_1"/><text:bookmark-end text:name="preferences_-_mai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Attention, le bouton Enregistrer se trouve toujours en haut à gauche de la page des Préférences.<text:line-break/></text:p></table:table-cell></table:table-row></table:table></draw:text-box></draw:frame></text:p>
      <text:p text:style-name="Text_20_body">Vous pouvez ici choisir toutes les options que vous souhaitez concernant la réception et l’envoi de vos mails. Libre à vous donc !</text:p>
      <text:p text:style-name="Text_20_body">Des options intéressantes :</text:p>
      <text:list text:style-name="List_20_1" text:continue-numbering="false">
        <text:list-item>
          <text:p text:style-name="List_20_1_Content_First"> Arrivée d'un mail : faire suivre une copie à : indiquer une adresse e-mail de transfert</text:p>
        </text:list-item>
        <text:list-item>
          <text:p text:style-name="List_20_1_Content"> ou cocher “envoyer un mail de notification”</text:p>
        </text:list-item>
        <text:list-item>
          <text:p text:style-name="List_20_1_Content"> Cocher “afficher un message de notification” pour voir une popup et un son en cas de réception d'un mail</text:p>
        </text:list-item>
        <text:list-item>
          <text:p text:style-name="List_20_1_Content"> Accusé de reception : ne jamais envoyer. (C'est inutile)</text:p>
        </text:list-item>
        <text:list-item>
          <text:p text:style-name="List_20_1_Content"> Messages en double [x] supprimer automatiquement</text:p>
        </text:list-item>
        <text:list-item>
          <text:p text:style-name="List_20_1_Content"> Créer des mails : Taille de rédaction,</text:p>
        </text:list-item>
        <text:list-item>
          <text:p text:style-name="List_20_1_Content_Last"> Pour envoyer un mail : Ctrl + Entrée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mail_cal:prefs_mail</dc:title>
  </office:meta>
</office:document-meta>
</file>