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mail_cal:prefs_general"/><text:bookmark-start text:name="__RefHeading___preferences_general_1"/><text:bookmark-start text:name="preferences_general"/>Préférences Général<text:bookmark-end text:name="__RefHeading___preferences_general_1"/><text:bookmark-end text:name="preferences_general"/></text:h>
      <text:p text:style-name="Text_20_body">Vous pouvez ici choisir différents paramètres, en fonction de vos dites préférences.</text:p>
      <text:p text:style-name="Text_20_body">Concernant l’onglet <text:span text:style-name="Strong_20_Emphasis">« Rechercher »,</text:span> vous pouvez choisir d’afficher les recherches de votre demande en tenant compte de vos dossiers <text:span text:style-name="Strong_20_Emphasis">Corbeille et/ou Spam</text:span>.</text:p>
      <text:p text:style-name="Text_20_body"><draw:frame draw:style-name="media" draw:name="0" text:anchor-type="as-char" draw:z-index="0" svg:width="26.140833333333cm" style:rel-width="100%" svg:height="23.918333333333cm" style:rel-height="scale"><draw:image xlink:href="/var/www/dokuwiki/data/media/outils/mail_cal/zoutil-mail-preferences-general.png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mail_cal:prefs_general</dc:title>
  </office:meta>
</office:document-meta>
</file>