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20100000032000000320FC0B2C6B92A0FC3.png" manifest:media-type="image/png"/>
  <manifest:file-entry manifest:full-path="styles.xml" manifest:media-type="text/xml"/>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Ubuntu1" svg:font-family="Ubuntu" style:font-adornments="Gras" style:font-pitch="variable"/>
    <style:font-face style:name="Ubuntu" svg:font-family="Ubuntu" style:font-adornments="Italique" style:font-pitch="variable"/>
    <style:font-face style:name="Ubuntu2" svg:font-family="Ubuntu" style:font-adornments="Normal" style:font-pitch="variable"/>
    <style:font-face style:name="Bitstream Vera Sans" svg:font-family="'Bitstream Vera Sans'" style:font-family-generic="roman" style:font-pitch="variable"/>
    <style:font-face style:name="Carlito" svg:font-family="Carlito" style:font-adornments="Normal" style:font-family-generic="swiss" style:font-pitch="variable"/>
    <style:font-face style:name="Bitstream Vera Sans1" svg:font-family="'Bitstream Vera Sans'" style:font-family-generic="system"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Footer" style:family="paragraph">
</style:style>
    <style:style style:name="P2" style:parent-style-name="Subtitle" style:family="paragraph">
      <style:text-properties fo:color="#a91079" fo:font-weight="bold" fo:font-size="18pt" style:font-size-asian="18pt" style:font-size-complex="18pt" style:font-name="Ubuntu2" style:font-name-asian="Bitstream Vera Sans1" style:font-name-complex="Bitstream Vera Sans1"/>
    </style:style>
    <style:style style:name="P3" style:parent-style-name="Text_20_body" style:family="paragraph">
      <style:text-properties fo:language="fr" fo:country="FR" style:font-name="Carlito"/>
    </style:style>
    <style:style style:name="P4" style:parent-style-name="Text_20_body" style:family="paragraph">
</style:style>
    <style:style style:name="T1" style:family="text">
</style:style>
    <style:style style:name="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Footer" style:family="paragraph">
</style:style>
    <style:style style:name="MT1" style:family="text">
</style:style>
    <style:style style:name="M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101cm" style:distance-after-sep="0.101cm"/>
      </style:page-layout-properties>
      <style:header-style/>
      <style:footer-style>
        <style:header-footer-properties fo:min-height="0cm" fo:margin-left="0cm" fo:margin-right="0cm" fo:margin-top="0.499cm"/>
      </style:footer-style>
    </style:page-layout>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itle"><text:bookmark-start text:name="__RefHeading___changer_son_mot_de_passe_1"/><text:bookmark-start text:name="changer_son_mot_de_passe"/>T<text:bookmark-end text:name="changer_son_mot_de_passe"/>itre <text:span text:style-name="T1">principal</text:span><text:bookmark-end text:name="__RefHeading___changer_son_mot_de_passe_1"/></text:p>
      <text:p text:style-name="P2">sous-titre</text:p>
      <text:h text:style-name="Heading_20_1" text:outline-level="1">Titre 1</text:h>
      <text:h text:style-name="Heading_20_2" text:outline-level="2">Titre 2</text:h>
      <text:h text:style-name="Heading_20_3" text:outline-level="3">Titre 3</text:h>
      <text:h text:style-name="Heading_20_4" text:outline-level="4">Titre 4</text:h>
      <text:p text:style-name="P3">Corps de texte</text:p>
      <text:p text:style-name="P4"/>
      <text:h text:style-name="Heading_20_1" text:outline-level="1"><text:bookmark text:name="outils:mail_cal:modeles_mail"/><text:bookmark-start text:name="__RefHeading___creer_des_modeles_de_mails_reutilisables_1"/><text:bookmark-start text:name="creer_des_modeles_de_mails_reutilisables"/>Créer des modèles de mails réutilisables<text:bookmark-end text:name="__RefHeading___creer_des_modeles_de_mails_reutilisables_1"/><text:bookmark-end text:name="creer_des_modeles_de_mails_reutilisables"/></text:h>
      <text:p text:style-name="Text_20_body">Cette astuce a été proposée et rédigée par : <text:a xlink:type="simple" xlink:href="https://liberetonordi.com" text:style-name="Internet_20_link" text:visited-style-name="Visited_20_Internet_20_Link">https://liberetonordi.com</text:a></text:p>
      <text:h text:style-name="Heading_20_2" text:outline-level="2"><text:bookmark-start text:name="__RefHeading___creez_un_dossier_modeles_2"/><text:bookmark-start text:name="creez_un_dossier_modeles"/>1. Créez un dossier "Modèles"<text:bookmark-end text:name="__RefHeading___creez_un_dossier_modeles_2"/><text:bookmark-end text:name="creez_un_dossier_modeles"/></text:h>
      <text:p text:style-name="Text_20_body">Cliquez sur l'onglet “Mail”.</text:p>
      <text:p text:style-name="Text_20_body">Cliquez sur la roue dentée située à droite de l'intitulé “<text:span text:style-name="Strong_20_Emphasis">Dossiers de mails</text:span>” &gt; choisissez “<text:span text:style-name="Strong_20_Emphasis">Nouveau dossier</text:span>”. Donnez lui comme nom “<text:span text:style-name="Strong_20_Emphasis">Modèles</text:span>” et cliquez sur “<text:span text:style-name="Strong_20_Emphasis">OK</text:span>”. Le dossier apparait sous les autres dossiers.</text:p>
      <text:h text:style-name="Heading_20_2" text:outline-level="2"><text:bookmark-start text:name="__RefHeading___redigez_votre_modele_3"/><text:bookmark-start text:name="redigez_votre_modele"/>2. Rédigez votre modèle<text:bookmark-end text:name="__RefHeading___redigez_votre_modele_3"/><text:bookmark-end text:name="redigez_votre_modele"/></text:h>
      <text:p text:style-name="Text_20_body">Ouvrez un nouveau message.</text:p>
      <text:p text:style-name="Text_20_body">Mettez en forme votre message à l'aide des outils de l'éditeur.<text:line-break/>
En particulier vous pouvez créer un tableau pour positionner des blocs de texte et des images les uns par rapport aux autres. Vous pouvez changer les propriétés du tableau, d'une ligne sélectionnée, d'une colonne sélectionnée ou d'une cellule. Accédez aux propriètes via l'outil “Tableau” et ses sous-menus.</text:p>
      <text:p text:style-name="Text_20_body">Niveau intermédiaire : l'éditeur possède une fonction très pratique : l'édition du code HTML. Cliquez sur le dernier bouton de la barre d'outil “Code source”. Modifiez le code HTML à votre convenance puis validez avec “OK”, le message est alors mis à jour en fonction de vos modifications.</text:p>
      <text:p text:style-name="Text_20_body">Astuce : lors de la mise en forme d'un tableau, Zimbra ajoute automatiquement une hauteur fixe aux colonnes. Utilisez cette méthode pour supprimer tous les paramètres height=“nnn”; de façon à ce que la hauteur de chaque colonne s'adapte à son contenu.</text:p>
      <text:h text:style-name="Heading_20_2" text:outline-level="2"><text:bookmark-start text:name="__RefHeading___enregistrez_votre_modele_4"/><text:bookmark-start text:name="enregistrez_votre_modele"/>3. Enregistrez votre modèle<text:bookmark-end text:name="__RefHeading___enregistrez_votre_modele_4"/><text:bookmark-end text:name="enregistrez_votre_modele"/></text:h>
      <text:p text:style-name="Text_20_body">Lorsque que vous êtes satisfait de votre mise en forme, envoyez-vous le courriel à vous même. Ou envoyez-le à une liste de diffusion de test.</text:p>
      <text:p text:style-name="Text_20_body">Depuis la boîte de réception (ou d'envoi), faites un clic-droit sur le message et choisissez “<text:span text:style-name="Strong_20_Emphasis">Déplacer</text:span>”. Choisissez le dossier “Modèles” comme destination.</text:p>
      <text:h text:style-name="Heading_20_2" text:outline-level="2"><text:bookmark-start text:name="__RefHeading___utilisez_votre_modele_5"/><text:bookmark-start text:name="utilisez_votre_modele"/>4. Utilisez votre modèle<text:bookmark-end text:name="__RefHeading___utilisez_votre_modele_5"/><text:bookmark-end text:name="utilisez_votre_modele"/></text:h>
      <text:p text:style-name="Text_20_body">Faites un clic-droit sur votre modèle (ou cliquez sur le bouton “Actions”) et choisissez “<text:span text:style-name="Strong_20_Emphasis">Modifier comme nouveau mail</text:span>”.</text:p>
      <text:p text:style-name="Text_20_body">Sélectionnez chaque partie à remplacer (image ou texte) et insérez le nouveau contenu à la place.</text:p>
      <text:p text:style-name="Text_20_body">Envoyez votre message.</text:p>
      <text:h text:style-name="Heading_20_2" text:outline-level="2"><text:bookmark-start text:name="__RefHeading___modifiez_votre_modele_sil_ne_vous_convient_pas_6"/><text:bookmark-start text:name="modifiez_votre_modele_sil_ne_vous_convient_pas"/>5. Modifiez votre modèle sil ne vous convient pas<text:bookmark-end text:name="__RefHeading___modifiez_votre_modele_sil_ne_vous_convient_pas_6"/><text:bookmark-end text:name="modifiez_votre_modele_sil_ne_vous_convient_pas"/></text:h>
      <text:p text:style-name="Text_20_body">Ouvrez-le comme dans l'étape 4.<text:line-break/>
Effectuez les modifications souhaitées comme dans l'étape 2.<text:line-break/>
Enregistrez-le comme dans l'étape 3.</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Ubuntu1" svg:font-family="Ubuntu" style:font-adornments="Gras" style:font-pitch="variable"/>
    <style:font-face style:name="Ubuntu" svg:font-family="Ubuntu" style:font-adornments="Italique" style:font-pitch="variable"/>
    <style:font-face style:name="Ubuntu2" svg:font-family="Ubuntu" style:font-adornments="Normal" style:font-pitch="variable"/>
    <style:font-face style:name="Bitstream Vera Sans" svg:font-family="'Bitstream Vera Sans'" style:font-family-generic="roman" style:font-pitch="variable"/>
    <style:font-face style:name="Carlito" svg:font-family="Carlito" style:font-adornments="Normal" style:font-family-generic="swiss" style:font-pitch="variable"/>
    <style:font-face style:name="Bitstream Vera Sans1"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fr" fo:country="FR" style:font-name-asian="Bitstream Vera Sans1" style:font-size-asian="12pt" style:language-asian="en" style:country-asian="US" style:font-name-complex="Bitstream Vera Sans1"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fr" style:language-asian="en" style:language-complex="en" fo:country="FR" style:country-asian="US" style:country-complex="US" style:use-window-font-color="true" style:font-name="Bitstream Vera Sans" style:font-name-asian="Bitstream Vera Sans1" style:font-name-complex="Bitstream Vera Sans1"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text-properties fo:font-family="Carlito" style:font-name="Carlito" style:font-family-generic="swiss" style:font-style-name="Normal" style:font-pitch="variable"/>
    </style:style>
    <style:style style:name="Text_20_body" style:display-name="Text body" style:parent-style-name="Standard" style:class="text" style:family="paragraph">
      <style:paragraph-properties fo:text-align="start" style:justify-single-word="false" fo:margin-top="0cm" fo:margin-bottom="0.212cm"/>
      <style:text-properties fo:font-family="Carlito" style:font-name="Carlito" style:font-family-generic="swiss" style:font-style-name="Normal" style:font-pitch="variable"/>
    </style:style>
    <style:style style:name="Heading" style:parent-style-name="Standard" style:class="text" style:next-style-name="Text_20_body" style:master-page-name="" style:family="paragraph">
      <style:paragraph-properties fo:margin-top="0.423cm" fo:margin-bottom="0.212cm" fo:keep-with-next="always" style:page-number="auto"/>
      <style:text-properties fo:color="#a91079" fo:font-weight="bold" fo:font-size="18pt" style:font-size-asian="14pt" style:font-size-complex="14pt" fo:font-family="Ubuntu" style:font-family-asian="'Bitstream Vera Sans'" style:font-family-complex="'Bitstream Vera Sans'" style:font-name="Ubuntu2" style:font-name-asian="Bitstream Vera Sans1" style:font-name-complex="Bitstream Vera Sans1" style:font-family-generic-asian="system" style:font-family-generic-complex="system" style:font-style-name="Normal"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color="#a91079" fo:font-style="normal" fo:font-weight="normal" style:font-weight-asian="bold" style:font-weight-complex="bold" fo:font-size="24pt" style:font-size-asian="24pt" style:font-size-complex="24pt" fo:font-family="Ubuntu" style:font-family-asian="'Bitstream Vera Sans'" style:font-family-complex="'Bitstream Vera Sans'" style:font-name="Ubuntu1" style:font-name-asian="Bitstream Vera Sans1" style:font-name-complex="Bitstream Vera Sans1" style:font-family-generic-asian="system" style:font-family-generic-complex="system" style:font-style-name="Gras"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style="normal" fo:font-weight="normal" style:font-weight-asian="bold" style:font-weight-complex="bold" fo:font-size="18pt" style:font-size-asian="18pt" style:font-size-complex="18pt" fo:font-family="Ubuntu" style:font-family-asian="'Bitstream Vera Sans'" style:font-family-complex="'Bitstream Vera Sans'" style:font-name="Ubuntu2" style:font-name-asian="Bitstream Vera Sans1" style:font-name-complex="Bitstream Vera Sans1" style:font-family-generic-asian="system" style:font-family-generic-complex="system" style:font-style-name="Normal"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normal" style:font-weight-asian="bold" style:font-weight-complex="bold" fo:font-size="14pt" style:font-size-asian="14pt" style:font-size-complex="14pt" fo:font-family="Ubuntu" style:font-family-asian="'Bitstream Vera Sans'" style:font-family-complex="'Bitstream Vera Sans'" style:font-name="Ubuntu1" style:font-name-asian="Bitstream Vera Sans1" style:font-name-complex="Bitstream Vera Sans1" style:font-family-generic-asian="system" style:font-family-generic-complex="system" style:font-style-name="Gras"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style="normal" fo:font-weight="normal" style:font-weight-asian="bold" style:font-weight-complex="bold" fo:font-size="12pt" style:font-size-asian="12pt" style:font-size-complex="12pt" fo:font-family="Ubuntu" style:font-family-asian="'Bitstream Vera Sans'" style:font-family-complex="'Bitstream Vera Sans'" style:font-name="Ubuntu" style:font-name-asian="Bitstream Vera Sans1" style:font-name-complex="Bitstream Vera Sans1" style:font-family-generic-asian="system" style:font-family-generic-complex="system" style:font-style-name="Italique"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style="normal" fo:font-weight="normal" style:font-weight-asian="bold" style:font-weight-complex="bold" fo:font-size="10pt" style:font-size-asian="10pt" style:font-size-complex="10pt" fo:font-family="Ubuntu" style:font-family-asian="'Bitstream Vera Sans'" style:font-family-complex="'Bitstream Vera Sans'" style:font-name="Ubuntu" style:font-name-asian="Bitstream Vera Sans1" style:font-name-complex="Bitstream Vera Sans1" style:font-family-generic-asian="system" style:font-family-generic-complex="system" style:font-style-name="Italique"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1cm" fo:text-indent="-0.25cm" fo:margin-left="1.25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cm" fo:text-indent="-0.25cm" fo:margin-left="2.251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cm" fo:text-indent="-0.25cm" fo:margin-left="3.251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cm" fo:text-indent="-0.25cm" fo:margin-left="4.249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cm" fo:text-indent="-0.25cm" fo:margin-left="5.249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cm" fo:text-indent="-0.25cm" fo:margin-left="6.249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1cm" fo:text-indent="-0.25cm" fo:margin-left="1.251cm"/>
        </style:list-level-properties>
        <style:text-properties style:font-name="OpenSymbol"/>
      </text:list-level-style-bullet>
      <text:list-level-style-bullet text:level="2" text:style-name="Numbering_20_Symbols" text:bullet-char="•">
        <style:list-level-properties fo:text-align="end" text:list-level-position-and-space-mode="label-alignment">
          <style:list-level-label-alignment text:label-followed-by="listtab" text:list-tab-stop-position="2.251cm" fo:text-indent="-0.25cm" fo:margin-left="2.251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1cm" fo:text-indent="-0.25cm" fo:margin-left="3.251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49cm" fo:text-indent="-0.25cm" fo:margin-left="4.249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49cm" fo:text-indent="-0.25cm" fo:margin-left="5.249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49cm" fo:text-indent="-0.25cm" fo:margin-left="6.249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Index_20_Heading" style:display-name="Index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Numbering_20_1_20_Content" style:display-name="Numbering 1 Content" style:parent-style-name="Standard" style:list-style-name="Numbering_20_1" style:family="paragraph">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Numbering_20_1_20_Content_20_Last" style:display-name="Numbering 1 Content Last" style:parent-style-name="Numbering_20_1_20_Content" style:class="html" style:next-style-name="Text_20_body" style:family="paragraph">
      <style:paragraph-properties fo:margin-top="0cm" fo:margin-bottom="0.499cm"/>
    </style:style>
    <style:style style:name="List_20_1_20_Content" style:display-name="List 1 Content" style:parent-style-name="Standard" style:list-style-name="List_20_1" style:family="paragraph">
</style:style>
    <style:style style:name="List_20_1_20_Content_20_First" style:display-name="List 1 Content First" style:parent-style-name="List_20_1_20_Content" style:class="html" style:next-style-name="Text_20_body" style:family="paragraph">
      <style:paragraph-properties fo:margin-top="0.499cm" fo:margin-bottom="0cm"/>
    </style:style>
    <style:style style:name="List_20_1_20_Content_20_Last" style:display-name="List 1 Content Last" style:parent-style-name="List_20_1_20_Content" style:class="html" style:next-style-name="Text_20_body" style:family="paragraph">
      <style:paragraph-properties fo:margin-top="0cm" fo:margin-bottom="0.499cm"/>
    </style:style>
    <style:style style:name="Header_20_and_20_Footer" style:display-name="Header and 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style>
    <style:style style:name="Footer" style:parent-style-name="Header_20_and_20_Footer" style:class="extra" style:family="paragraph">
      <style:paragraph-properties text:number-lines="false" text:line-number="0">
        <style:tab-stops>
          <style:tab-stop style:position="8.5cm" style:type="center"/>
          <style:tab-stop style:position="17cm" style:type="right"/>
        </style:tab-stops>
      </style:paragraph-properties>
      <style:text-properties fo:font-size="10pt" fo:font-family="Carlito" style:font-name="Carlito" style:font-family-generic="swiss" style:font-style-name="Normal" style:font-pitch="variable"/>
    </style:style>
    <style:style style:name="Heading_20_6" style:display-name="Heading 6" style:parent-style-name="Heading" style:class="text" style:next-style-name="Text_20_body" style:default-outline-level="6" style:family="paragraph">
      <style:paragraph-properties fo:margin-top="0.106cm" fo:margin-bottom="0.106cm"/>
      <style:text-properties fo:font-style="italic" style:font-style-asian="italic" style:font-style-complex="italic" fo:font-weight="normal" style:font-weight-asian="bold" style:font-weight-complex="bold" fo:font-size="85%" style:font-size-asian="85%" style:font-size-complex="85%"/>
    </style:style>
    <style:style style:name="Title" style:parent-style-name="Heading" style:class="chapter" style:next-style-name="Text_20_body" style:family="paragraph">
      <style:paragraph-properties fo:text-align="center" style:justify-single-word="false"/>
      <style:text-properties fo:font-weight="bold" style:font-weight-asian="bold" style:font-weight-complex="bold" fo:font-size="28pt" style:font-size-asian="28pt" style:font-size-complex="28pt"/>
    </style:style>
    <style:style style:name="Subtitle" style:parent-style-name="Heading" style:class="chapter" style:next-style-name="Text_20_body" style:family="paragraph">
      <style:paragraph-properties fo:text-align="center" style:justify-single-word="false" fo:margin-top="0.106cm" fo:margin-bottom="0.212cm"/>
      <style:text-properties fo:font-size="18pt" style:font-size-asian="18pt" style:font-size-complex="18pt"/>
    </style:style>
    <style:style style:name="Footnote_20_Characters" style:display-name="Footnote Characters" style:family="text">
      <style:text-properties fo:color="#2b73b7" style:text-position="33% 80%"/>
    </style:style>
    <style:style style:name="Footnote_20_anchor" style:display-name="Footnote anchor" style:family="text">
      <style:text-properties style:text-position="super 58%"/>
    </style:style>
    <text:notes-configuration text:note-class="footnote" text:citation-style-name="Footnote_20_Characters"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Footer" style:family="paragraph">
</style:style>
    <style:style style:name="P2" style:parent-style-name="Subtitle" style:family="paragraph">
      <style:text-properties fo:color="#a91079" fo:font-weight="bold" fo:font-size="18pt" style:font-size-asian="18pt" style:font-size-complex="18pt" style:font-name="Ubuntu2" style:font-name-asian="Bitstream Vera Sans1" style:font-name-complex="Bitstream Vera Sans1"/>
    </style:style>
    <style:style style:name="P3" style:parent-style-name="Text_20_body" style:family="paragraph">
      <style:text-properties fo:language="fr" fo:country="FR" style:font-name="Carlito"/>
    </style:style>
    <style:style style:name="P4" style:parent-style-name="Text_20_body" style:family="paragraph">
</style:style>
    <style:style style:name="T1" style:family="text">
</style:style>
    <style:style style:name="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Footer" style:family="paragraph">
</style:style>
    <style:style style:name="MT1" style:family="text">
</style:style>
    <style:style style:name="M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101cm" style:distance-after-sep="0.101cm"/>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Doc<draw:frame draw:style-name="Mfr1" draw:name="Image1" text:anchor-type="char" svg:y="-0.185cm" svg:width="1.321cm" svg:height="1.321cm" draw:z-index="0"><draw:image xlink:href="Pictures/1000020100000032000000320FC0B2C6B92A0FC3.png" xlink:type="simple" xlink:show="embed" xlink:actuate="onLoad" loext:mime-type="image/png"/></draw:frame> <text:a xlink:type="simple" xlink:href="https://zourit.net/" text:style-name="Internet_20_link" text:visited-style-name="Visited_20_Internet_20_Link">https://zourit.net/</text:a> - CC-by-SA <text:s/><text:tab/><text:tab/><text:page-number text:select-page="current">1</text:page-number> / <text:page-count>1</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outils:mail_cal:modeles_mail</dc:title>
  </office:meta>
</office:document-meta>
</file>