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032000000320FC0B2C6B92A0FC3.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bookmark-start text:name="__RefHeading___changer_son_mot_de_passe_1"/><text:bookmark-start text:name="changer_son_mot_de_passe"/>T<text:bookmark-end text:name="changer_son_mot_de_passe"/>itre <text:span text:style-name="T1">principal</text:span><text:bookmark-end text:name="__RefHeading___changer_son_mot_de_passe_1"/></text:p>
      <text:p text:style-name="P2">sous-titre</text:p>
      <text:h text:style-name="Heading_20_1" text:outline-level="1">Titre 1</text:h>
      <text:h text:style-name="Heading_20_2" text:outline-level="2">Titre 2</text:h>
      <text:h text:style-name="Heading_20_3" text:outline-level="3">Titre 3</text:h>
      <text:h text:style-name="Heading_20_4" text:outline-level="4">Titre 4</text:h>
      <text:p text:style-name="P3">Corps de texte</text:p>
      <text:p text:style-name="P4"/>
      <text:h text:style-name="Heading_20_1" text:outline-level="1"><text:bookmark text:name="outils:gestionasso:wiki_creer_rubriques"/><text:bookmark-start text:name="__RefHeading___creer_des_rubriques_du_wiki_1"/><text:bookmark-start text:name="creer_des_rubriques_du_wiki"/>Créer des rubriques du wiki<text:bookmark-end text:name="__RefHeading___creer_des_rubriques_du_wiki_1"/><text:bookmark-end text:name="creer_des_rubriques_du_wiki"/></text:h>
      <text:p text:style-name="Text_20_body">Créer une page spécifique dans votre wiki qui sera le lieu de réception de vos pages (ou sous rubriques). Cette page n'a pas besoin de contenus, elle doit juste exister pour accueillier d'autres pages. Vous pouvez par exemple la nommer “Rubriques”.</text:p>
      <text:p text:style-name="Text_20_body">Wiki → Créer une nouvelle page.</text:p>
      <text:p text:style-name="Text_20_body">Cette page doit être rattachée à la racine du site.</text:p>
      <text:p text:style-name="Text_20_body"><text:span text:style-name="Strong_20_Emphasis"><draw:frame draw:style-name="media" draw:name="0" text:anchor-type="as-char" draw:z-index="0" svg:width="9.4985416666667cm" svg:height="9.0752083333333cm"><draw:image xlink:href="/var/www/dokuwiki/data/media/outils/gestionasso/compta-wiki-nouvelle-rubrique.png" xlink:type="simple" xlink:show="embed" xlink:actuate="onLoad"/></draw:frame></text:span></text:p>
      <text:p text:style-name="Text_20_body">Du plus, si vous souhaitez voir cette entrée de menu visible sur toutes les pages, il est nécessaire de cocher la case dans la partie “Droits d'accès” :</text:p>
      <text:p text:style-name="Text_20_body"><text:span text:style-name="Strong_20_Emphasis">Cette page est visible : (o) Sur le site de l'association</text:span></text:p>
      <text:p text:style-name="Text_20_body"><text:span text:style-name="Strong_20_Emphasis"><draw:frame draw:style-name="media" draw:name="1" text:anchor-type="as-char" draw:z-index="1" svg:width="11.826875cm" svg:height="6.6939583333333cm"><draw:image xlink:href="/var/www/dokuwiki/data/media/outils/gestionasso/compta-wiki-publique.png" xlink:type="simple" xlink:show="embed" xlink:actuate="onLoad"/></draw:frame></text:span></text:p>
      <text:h text:style-name="Heading_20_2" text:outline-level="2"><text:bookmark-start text:name="__RefHeading___creer_des_sous-pages_2"/><text:bookmark-start text:name="creer_des_sous-pages"/>Créer des sous-pages<text:bookmark-end text:name="__RefHeading___creer_des_sous-pages_2"/><text:bookmark-end text:name="creer_des_sous-pages"/></text:h>
      <text:p text:style-name="Text_20_body">Il faudra alors créer des pages qui seront rattachées à cette rubrique, publiées  de la même manière, visible sur le site de l'association.</text:p>
      <text:p text:style-name="Text_20_body"><draw:frame draw:style-name="media" draw:name="2" text:anchor-type="as-char" draw:z-index="2" svg:width="22.251458333333cm" style:rel-width="100%" svg:height="9.3927083333333cm" style:rel-height="scale"><draw:image xlink:href="/var/www/dokuwiki/data/media/outils/gestionasso/compta-wiki-rubriques-page.png" xlink:type="simple" xlink:show="embed" xlink:actuate="onLoad"/></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font-name-asian="Bitstream Vera Sans1" style:font-size-asian="12pt" style:language-asian="en" style:country-asian="US" style:font-name-complex="Bitstream Vera Sans1"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fr" style:language-asian="en" style:language-complex="en" fo:country="FR" style:country-asian="US" style:country-complex="US" style:use-window-font-color="true" style:font-name="Bitstream Vera Sans" style:font-name-asian="Bitstream Vera Sans1" style:font-name-complex="Bitstream Vera Sans1"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family="Carlito" style:font-name="Carlito" style:font-family-generic="swiss" style:font-style-name="Normal" style:font-pitch="variable"/>
    </style:style>
    <style:style style:name="Text_20_body" style:display-name="Text body" style:parent-style-name="Standard" style:class="text" style:family="paragraph">
      <style:paragraph-properties fo:text-align="start" style:justify-single-word="false" fo:margin-top="0cm" fo:margin-bottom="0.212cm"/>
      <style:text-properties fo:font-family="Carlito" style:font-name="Carlito" style:font-family-generic="swiss" style:font-style-name="Normal" style:font-pitch="variable"/>
    </style:style>
    <style:style style:name="Heading" style:parent-style-name="Standard" style:class="text" style:next-style-name="Text_20_body" style:master-page-name="" style:family="paragraph">
      <style:paragraph-properties fo:margin-top="0.423cm" fo:margin-bottom="0.212cm" fo:keep-with-next="always" style:page-number="auto"/>
      <style:text-properties fo:color="#a91079" fo:font-weight="bold" fo:font-size="18pt" style:font-size-asian="14pt" style:font-size-complex="14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color="#a91079" fo:font-style="normal" fo:font-weight="normal" style:font-weight-asian="bold" style:font-weight-complex="bold" fo:font-size="24pt" style:font-size-asian="24pt" style:font-size-complex="2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normal" style:font-weight-asian="bold" style:font-weight-complex="bold" fo:font-size="18pt" style:font-size-asian="18pt" style:font-size-complex="18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normal" style:font-weight-asian="bold" style:font-weight-complex="bold" fo:font-size="14pt" style:font-size-asian="14pt" style:font-size-complex="1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normal" style:font-weight-asian="bold" style:font-weight-complex="bold" fo:font-size="10pt" style:font-size-asian="10pt" style:font-size-complex="10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499cm"/>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Header_20_and_20_Footer" style:class="extra" style:family="paragraph">
      <style:paragraph-properties text:number-lines="false" text:line-number="0">
        <style:tab-stops>
          <style:tab-stop style:position="8.5cm" style:type="center"/>
          <style:tab-stop style:position="17cm" style:type="right"/>
        </style:tab-stops>
      </style:paragraph-properties>
      <style:text-properties fo:font-size="10pt" fo:font-family="Carlito" style:font-name="Carlito" style:font-family-generic="swiss" style:font-style-name="Normal" style:font-pitch="variable"/>
    </style:style>
    <style:style style:name="Heading_20_6" style:display-name="Heading 6" style:parent-style-name="Heading" style:class="text" style:next-style-name="Text_20_body" style:default-outline-level="6" style:family="paragraph">
      <style:paragraph-properties fo:margin-top="0.106cm" fo:margin-bottom="0.106cm"/>
      <style:text-properties fo:font-style="italic" style:font-style-asian="italic" style:font-style-complex="italic" fo:font-weight="normal" style:font-weight-asian="bold" style:font-weight-complex="bold" fo:font-size="85%" style:font-size-asian="85%" style:font-size-complex="85%"/>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Characters" style:display-name="Footnote Characters" style:family="text">
      <style:text-properties fo:color="#2b73b7" style:text-position="33% 80%"/>
    </style:style>
    <style:style style:name="Footnote_20_anchor" style:display-name="Footnote anchor" style:family="text">
      <style:text-properties style:text-position="super 58%"/>
    </style:style>
    <text:notes-configuration text:note-class="footnote" text:citation-style-name="Footnote_20_Characters"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oc<draw:frame draw:style-name="Mfr1" draw:name="Image1" text:anchor-type="char" svg:y="-0.185cm" svg:width="1.321cm" svg:height="1.321cm" draw:z-index="0"><draw:image xlink:href="Pictures/1000020100000032000000320FC0B2C6B92A0FC3.png" xlink:type="simple" xlink:show="embed" xlink:actuate="onLoad" loext:mime-type="image/png"/></draw:frame> <text:a xlink:type="simple" xlink:href="https://zourit.net/" text:style-name="Internet_20_link" text:visited-style-name="Visited_20_Internet_20_Link">https://zourit.net/</text:a> - CC-by-SA <text:s/><text:tab/><text:tab/><text:page-number text:select-page="current">1</text:page-number> /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utils:gestionasso:wiki_creer_rubriques</dc:title>
  </office:meta>
</office:document-meta>
</file>