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personnaliser_fiche"/><text:bookmark-start text:name="__RefHeading___personnaliser_la_fiche_adherents_1"/><text:bookmark-start text:name="personnaliser_la_fiche_adherents"/>Personnaliser la fiche adhérents<text:bookmark-end text:name="__RefHeading___personnaliser_la_fiche_adherents_1"/><text:bookmark-end text:name="personnaliser_la_fiche_adherents"/></text:h>
      <text:p text:style-name="Text_20_body">Chaque adhérent·e est enregistré·e sous forme de fiche qui contient des informations personnelles. Certaines sont visibles par l’adhérent, d’autres sont mêmes modifiables par lui·elle, enfin d’autres sont internes à l’association et ne sont visible que par les gestionnaires de Garradin.</text:p>
      <text:p text:style-name="Text_20_body">Le menu « <text:span text:style-name="Strong_20_Emphasis">Configuration</text:span> » / « <text:span text:style-name="Strong_20_Emphasis">Fiche des membres</text:span> » permet de définir ces informations et leur type.</text:p>
      <text:p text:style-name="Text_20_body">Choisir « <text:span text:style-name="Strong_20_Emphasis">Ajouter un champ personnalisé</text:span> » : entrer son nom (qui doit correspondre à une clef des valeurs si la donnée doit être importée), le titre (obligatoire, qui reste visible) / le type de données (texte, adresse e-mail, date, heure…).</text:p>
      <text:p text:style-name="Text_20_body"><draw:frame draw:style-name="media" draw:name="0" text:anchor-type="as-char" draw:z-index="0" svg:width="15.954375cm" svg:height="7.7258333333333cm"><draw:image xlink:href="/var/www/dokuwiki/data/media/outils/gestionasso/fiche_ajout_donnee.png" xlink:type="simple" xlink:show="embed" xlink:actuate="onLoad"/></draw:frame><text:line-break/>
Vous pouvez ensuite personnaliser en bas de la page les options pour ce champ :<text:line-break/>
1. champ caché pour les membres,<text:line-break/>
2. champ modifiables par les membres,<text:line-break/>
3. champ obligatoire<text:line-break/>
4. ainsi que la position de cette donnée dans la présentation en colonne des membres</text:p>
      <text:p text:style-name="Text_20_body">Ne pas oublier d’<text:span text:style-name="Strong_20_Emphasis">enregistrer</text:span> en bas de page pour accéder à une page exemple de fiche membres, puis de <text:span text:style-name="Strong_20_Emphasis">ré-enregistrer</text:span> à nouveau pour confirmer cet ajout.</text:p>
      <text:p text:style-name="Text_20_body"><draw:frame draw:style-name="media" draw:name="1" text:anchor-type="as-char" draw:z-index="1" svg:width="13.705416666667cm" svg:height="12.250208333333cm"><draw:image xlink:href="/var/www/dokuwiki/data/media/outils/gestionasso/fiche_config_donnee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personnaliser_fiche</dc:title>
  </office:meta>
</office:document-meta>
</file>