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gestionasso:message_adherents"/><text:bookmark-start text:name="__RefHeading___message_aux_adherents_1"/><text:bookmark-start text:name="message_aux_adherents"/>Message aux adhérents<text:bookmark-end text:name="__RefHeading___message_aux_adherents_1"/><text:bookmark-end text:name="message_aux_adherents"/></text:h>
      <text:p text:style-name="Text_20_body">Il est possible depuis Garradin de s'adresser à vos membres de plusieurs manières</text:p>
      <text:h text:style-name="Heading_20_2" text:outline-level="2"><text:bookmark-start text:name="__RefHeading___par_la_fiche_membre_2"/><text:bookmark-start text:name="par_la_fiche_membre"/>1. par la fiche membre<text:bookmark-end text:name="__RefHeading___par_la_fiche_membre_2"/><text:bookmark-end text:name="par_la_fiche_membre"/></text:h>
      <text:p text:style-name="Text_20_body">Cliquer sur l'adress e-mail si vous souhaitez utiliser votre logiciel de messagerie</text:p>
      <text:p text:style-name="Text_20_body">Cliquer sur “Envoyer un message” si vous préférez utiliser l'interface web de Garradin pour envoyer un message.</text:p>
      <text:p text:style-name="Text_20_body">Dans l'interface, indiquer un sujet (titre) ainsi que le texte de votre message.</text:p>
      <text:p text:style-name="Text_20_body">Il est possible de cocher une case pour recevoir une copie du mail envoyé.</text:p>
      <text:p text:style-name="Text_20_body"><draw:frame draw:style-name="media" draw:name="0" text:anchor-type="as-char" draw:z-index="0" svg:width="18.362083333333cm" style:rel-width="100%" svg:height="9.9483333333333cm" style:rel-height="scale"><draw:image xlink:href="/var/www/dokuwiki/data/media/outils/gestionasso/message_individuel.png" xlink:type="simple" xlink:show="embed" xlink:actuate="onLoad"/></draw:frame></text:p>
      <text:h text:style-name="Heading_20_2" text:outline-level="2"><text:bookmark-start text:name="__RefHeading___par_un_message_collectif_3"/><text:bookmark-start text:name="par_un_message_collectif"/>2. Par un message collectif<text:bookmark-end text:name="__RefHeading___par_un_message_collectif_3"/><text:bookmark-end text:name="par_un_message_collectif"/></text:h>
      <text:p text:style-name="Text_20_body">Il est possible de s'adresser à tous les membres d'une catégorie (par exemple les pré-inscrits ou les anciens membres).</text:p>
      <text:p text:style-name="Text_20_body">Utiliser le menu <text:span text:style-name="Strong_20_Emphasis">Membres</text:span> / <text:span text:style-name="Strong_20_Emphasis">Message collectif </text:span>et indiquer la catégorie de membres concernée</text:p>
      <text:p text:style-name="Text_20_body"><draw:frame draw:style-name="media" draw:name="1" text:anchor-type="as-char" draw:z-index="1" svg:width="18.785416666667cm" style:rel-width="100%" svg:height="10.31875cm" style:rel-height="scale"><draw:image xlink:href="/var/www/dokuwiki/data/media/outils/gestionasso/message_collectif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gestionasso:message_adherents</dc:title>
  </office:meta>
</office:document-meta>
</file>