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gestionasso:import_adherents"/><text:bookmark-start text:name="__RefHeading___import_d_adherents_1"/><text:bookmark-start text:name="import_d_adherents"/>Import d'adhérents<text:bookmark-end text:name="__RefHeading___import_d_adherents_1"/><text:bookmark-end text:name="import_d_adherents"/></text:h>
      <text:p text:style-name="Text_20_body">Il est possible d'importer des adherents depuis un tableau si les données sont bien structurées et bien exportées (format CSV spécifique).</text:p>
      <text:h text:style-name="Heading_20_2" text:outline-level="2"><text:bookmark-start text:name="__RefHeading___structure_des_donnees_2"/><text:bookmark-start text:name="structure_des_donnees"/>1. Structure des données<text:bookmark-end text:name="__RefHeading___structure_des_donnees_2"/><text:bookmark-end text:name="structure_des_donnees"/></text:h>
      <text:p text:style-name="Text_20_body">Il faut au préalable s'assurer deconnaitre tous les noms des champs de votre <text:a xlink:type="simple" xlink:href="https://doc.zourit.net/doku.php?id=outils:gestionasso:personnaliser_fiche" text:style-name="Internet_20_link" text:visited-style-name="Visited_20_Internet_20_Link">fiche membre</text:a>.</text:p>
      <text:p text:style-name="Text_20_body">Ces intitulés (nom unique) doivent correspondre aux en-tête de colonne de votre tableau, même si elles ne sont pas dans le même ordre.</text:p>
      <text:p text:style-name="Text_20_body">Aller dans <text:span text:style-name="Strong_20_Emphasis">Configuration</text:span> / <text:span text:style-name="Strong_20_Emphasis">Fiche des membres</text:span> pour voir ces colonnes.</text:p>
      <text:p text:style-name="Text_20_body"><draw:frame draw:style-name="media" draw:name="0" text:anchor-type="as-char" draw:z-index="0" svg:width="11.535833333333cm" svg:height="16.007291666667cm"><draw:image xlink:href="/var/www/dokuwiki/data/media/outils/gestionasso/import_donnes_nomunique.png" xlink:type="simple" xlink:show="embed" xlink:actuate="onLoad"/></draw:frame></text:p>
      <text:p text:style-name="Text_20_body">Elles doivent respecter le même format. Si une date est attendue, elle doit se trouver au format de date, idem pour une adresse e-mail ou un numéro de téléphone.</text:p>
      <text:p text:style-name="Text_20_body">Si la donnée de Garradin est considée comme <text:span text:style-name="Strong_20_Emphasis">obligatoire</text:span>, elle devra être présente dans votre tableau.</text:p>
      <text:p text:style-name="Text_20_body">La colonne “numero” n'est pas indispensable et est gérée par Garradin.</text:p>
      <text:h text:style-name="Heading_20_2" text:outline-level="2"><text:bookmark-start text:name="__RefHeading___export_du_tableau_3"/><text:bookmark-start text:name="export_du_tableau"/>2. Export du tableau<text:bookmark-end text:name="__RefHeading___export_du_tableau_3"/><text:bookmark-end text:name="export_du_tableau"/></text:h>
      <text:p text:style-name="Text_20_body">Le tableau doit être exportée en CSV avec les contraintes suivantes :</text:p>
      <text:list text:style-name="List_20_1" text:continue-numbering="false">
        <text:list-item>
          <text:p text:style-name="List_20_1_Content_First"> Encodage = UTF-8</text:p>
        </text:list-item>
        <text:list-item>
          <text:p text:style-name="List_20_1_Content"> séparateur = virgule</text:p>
        </text:list-item>
        <text:list-item>
          <text:p text:style-name="List_20_1_Content_Last"> texte entre guillemets</text:p>
        </text:list-item>
      </text:list>
      <text:p text:style-name="Text_20_body">Utilisez <text:a xlink:type="simple" xlink:href="https://libreoffice.org/" text:style-name="Internet_20_link" text:visited-style-name="Visited_20_Internet_20_Link">LibreOffice Calc</text:a> (solution bureautique libre), « <text:span text:style-name="Strong_20_Emphasis">Fichier</text:span>  » / « <text:span text:style-name="Strong_20_Emphasis">Enregistrer sous</text:span>  » / et enregistrez-le sous un autre nom en laissant le « .csv » et en cochant la case « <text:span text:style-name="Strong_20_Emphasis">Editer les paramètres du filtre</text:span>  » en bas à gauche : <text:line-break/>La fenêtre d’alerte suivante sera confirmée par « Utiliser le format Texte CSV ».</text:p>
      <text:p text:style-name="Text_20_body"><draw:frame draw:style-name="media" draw:name="1" text:anchor-type="as-char" draw:z-index="1" svg:width="19.499791666667cm" style:rel-width="100%" svg:height="5.87375cm" style:rel-height="scale"><draw:image xlink:href="https://doc.zourit.net//lib/plugins/ckgedit/fckeditor/userfiles/image/outils/gestionasso/libreoffice_export.png" xlink:type="simple" xlink:show="embed" xlink:actuate="onLoad"/></draw:frame></text:p>
      <text:p text:style-name="Text_20_body">Et enfin, les paramètres suivants seront choisis avant de « Valider » :</text:p>
      <text:list text:style-name="List_20_1" text:continue-numbering="false">
        <text:list-item>
          <text:p text:style-name="List_20_1_Content_First"> Jeu de caractères : Unicode (UTF-8)</text:p>
        </text:list-item>
        <text:list-item>
          <text:p text:style-name="List_20_1_Content"> Séparateur de champ : , (virgule)</text:p>
        </text:list-item>
        <text:list-item>
          <text:p text:style-name="List_20_1_Content"> Séparateur de chaîne de caractères : “ (guillements doubles)</text:p>
        </text:list-item>
        <text:list-item>
          <text:p text:style-name="List_20_1_Content_Last"> Ne pas oublier de cocher : [x] Mettre entre guillemets toutes les cellules de texte.</text:p>
        </text:list-item>
      </text:list>
      <text:p text:style-name="Text_20_body"><draw:frame draw:style-name="media" draw:name="2" text:anchor-type="as-char" draw:z-index="2" svg:width="16.298333333333cm" svg:height="9.04875cm"><draw:image xlink:href="https://doc.zourit.net//lib/plugins/ckgedit/fckeditor/userfiles/image/outils/gestionasso/libreoffice_export_options_csv.png" xlink:type="simple" xlink:show="embed" xlink:actuate="onLoad"/></draw:frame></text:p>
      <text:h text:style-name="Heading_20_2" text:outline-level="2"><text:bookmark-start text:name="__RefHeading___sauvegarde_4"/><text:bookmark-start text:name="sauvegarde"/>3. Sauvegarde<text:bookmark-end text:name="__RefHeading___sauvegarde_4"/><text:bookmark-end text:name="sauvegarde"/></text:h>
      <text:p text:style-name="Text_20_body">Il est fortement conseillé de procéder au préalable à une sauvegarde complète de votre base de données de Garradin :  <text:span text:style-name="Strong_20_Emphasis">Configuration</text:span>  /<text:span text:style-name="Strong_20_Emphasis"> Sauvegarde et Restauration</text:span>  / <text:span text:style-name="Strong_20_Emphasis">Sauvegarder et restaurer</text:span> :</text:p>
      <text:list text:style-name="List_20_1" text:continue-numbering="false">
        <text:list-item>
          <text:p text:style-name="LastListParagraph_List_20_1_Content_First"> Télécharger une copie de la base de données sur mon ordinateur : à stocker précieusement.</text:p>
        </text:list-item>
      </text:list>
      <text:h text:style-name="Heading_20_2" text:outline-level="2"><text:bookmark-start text:name="__RefHeading___import_des_membres_5"/><text:bookmark-start text:name="import_des_membres"/>4. Import des membres<text:bookmark-end text:name="__RefHeading___import_des_membres_5"/><text:bookmark-end text:name="import_des_membres"/></text:h>
      <text:p text:style-name="Text_20_body">Se rendre dans <text:span text:style-name="Strong_20_Emphasis">Membres</text:span>  / <text:span text:style-name="Strong_20_Emphasis">Import et export</text:span>  / <text:span text:style-name="Strong_20_Emphasis">Importer</text:span> <text:line-break/>
Avec « <text:span text:style-name="Strong_20_Emphasis">Parcourir</text:span> » choisissez le fichier CSV que vous avez préparé (celui re-enregistré avec LibreOffice Calc et les options CSV particulières) et cocher « Ficher CSV de Garradin » . Cliquer sur <text:span text:style-name="Strong_20_Emphasis">Importer</text:span>. <text:line-break/>
Si tout se passe bien Garradin vous confirme l’import et vos fiches sont visibles dans le menu « membres ».</text:p>
      <text:p text:style-name="Text_20_body">En cas d’erreur, l’import ne se fait pas du tout. Il faut alors trouver la cause de l’erreur : <text:line-break/>
Les en-têtes des colonnes doivent impérativement correspondre aux valeurs attendues par Garradin. <text:line-break/>
Recommencer votre export ou corriger votre fichier CSV avec LibreOffice Calc et ré-exporter-le à nouveau. Ce ficher CSV est un simple fichier texte qui peut être corrigé avec un editeur comme <text:a xlink:type="simple" xlink:href="https://notepad-plus-plus.org/" text:style-name="Internet_20_link" text:visited-style-name="Visited_20_Internet_20_Link">Notepad++</text:a> (éditeur de texte libre)</text:p>
      <text:p text:style-name="Text_20_body">Si vous rencontrez l’erreur suivante :</text:p>
      <text:p text:style-name="Preformatted_20_Text"><text:line-break/>Erreur sur la ligne 2 : La valeur du champ e-mail est déjà utilisée par un autre membre, or ce champ doit être unique à chaque membre.<text:line-break/></text:p>
      <text:p text:style-name="Text_20_body">Il faut modifier la valeur de référence de chaque membre qui doit être unique. Or ici plusieurs membres ont la même adresse e-mail (enfants, parents…). Il faut donc définir un autre champ comme étant le champ unique d’identifiant des adhérents (par un exemple un numéro affecté par Garradin). Rendez-vous dans « <text:span text:style-name="Strong_20_Emphasis">Configuration</text:span> » / « <text:span text:style-name="Strong_20_Emphasis">Général</text:span> » et modifier l’option :</text:p>
      <text:list text:style-name="List_20_1" text:continue-numbering="false">
        <text:list-item>
          <text:p text:style-name="LastListParagraph_List_20_1_Content_First"> Champ utilisé comme identifiant de connexion obligatoire : et choisir « Numéro de membre ».</text:p>
        </text:list-item>
      </text:list>
      <text:p text:style-name="Text_20_body">Vous pourrez alors réimporter plusieurs membres ayant la même adresse e-mail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line-break/>
Dans ce cas, il ne faudra pas oublier d’utiliser votre numéro de membre comme « login » pour vous connecter la prochaine fois à Garradin, car c’est ce champ qui servira d’identification. <text:line-break/></text:p></table:table-cell></table:table-row></table:table></draw:text-box></draw:frame></text:p>
      <text:p text:style-name="Text_20_body"> 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gestionasso:import_adherents</dc:title>
  </office:meta>
</office:document-meta>
</file>