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gerer_cotisation"/><text:bookmark-start text:name="__RefHeading___cotisations_1"/><text:bookmark-start text:name="cotisations"/>Cotisations<text:bookmark-end text:name="__RefHeading___cotisations_1"/><text:bookmark-end text:name="cotisations"/></text:h>
      <text:h text:style-name="Heading_20_2" text:outline-level="2"><text:bookmark-start text:name="__RefHeading___ajouter_une_cotisation_particuliere_2"/><text:bookmark-start text:name="ajouter_une_cotisation_particuliere"/>1. Ajouter une cotisation particulière<text:bookmark-end text:name="__RefHeading___ajouter_une_cotisation_particuliere_2"/><text:bookmark-end text:name="ajouter_une_cotisation_particuliere"/></text:h>
      <text:p text:style-name="Text_20_body">Le Menu <text:span text:style-name="Strong_20_Emphasis">Membres</text:span> / <text:span text:style-name="Strong_20_Emphasis">Cotisations</text:span> permet de définir une ou des cotisations.</text:p>
      <text:p text:style-name="Text_20_body">Ces cotisation peuvent fonctionner avec :</text:p>
      <text:list text:style-name="List_20_1" text:continue-numbering="false">
        <text:list-item>
          <text:p text:style-name="List_20_1_Content_First"> un intitulé et une description</text:p>
        </text:list-item>
        <text:list-item>
          <text:p text:style-name="List_20_1_Content"> un montant fixe (minimal) ou variable (indiquer 0)</text:p>
        </text:list-item>
        <text:list-item>
          <text:p text:style-name="List_20_1_Content"> une période de validité (cotisation ponctuelle, nombre de jours ou période définie).</text:p>
        </text:list-item>
        <text:list-item>
          <text:p text:style-name="List_20_1_Content_Last"> la possiblité d'enregistrer automatiquement cette cotisation en comptabilité et la catégorie de compta associée.</text:p>
        </text:list-item>
      </text:list>
      <text:p text:style-name="Text_20_body">Indiquer autant de cotisations possibles si vous en avez besoin.</text:p>
      <text:p text:style-name="Text_20_body"><draw:frame draw:style-name="media" draw:name="0" text:anchor-type="as-char" draw:z-index="0" svg:width="17.145cm" style:rel-width="100%" svg:height="16.615833333333cm" style:rel-height="scale"><draw:image xlink:href="/var/www/dokuwiki/data/media/outils/gestionasso/modifier-cotisation.png" xlink:type="simple" xlink:show="embed" xlink:actuate="onLoad"/></draw:frame></text:p>
      <text:h text:style-name="Heading_20_2" text:outline-level="2"><text:bookmark-start text:name="__RefHeading___voir_les_cotisations_3"/><text:bookmark-start text:name="voir_les_cotisations"/>2. Voir les cotisations<text:bookmark-end text:name="__RefHeading___voir_les_cotisations_3"/><text:bookmark-end text:name="voir_les_cotisations"/></text:h>
      <text:p text:style-name="Text_20_body">En cliquant sur les cotisations, vous pouvez voir les adhérents qui ont cotisé dans cette catégorie.</text:p>
      <text:h text:style-name="Heading_20_2" text:outline-level="2"><text:bookmark-start text:name="__RefHeading___relance_de_cotisation_4"/><text:bookmark-start text:name="relance_de_cotisation"/>3. Relance de cotisation<text:bookmark-end text:name="__RefHeading___relance_de_cotisation_4"/><text:bookmark-end text:name="relance_de_cotisation"/></text:h>
      <text:p text:style-name="Text_20_body">Il est possible de définir pour chaque cotisation un rappel automatique qui sera envoyé à l'adhérent·e selon un délai préalable que vous définirez.</text:p>
      <text:h text:style-name="Heading_20_2" text:outline-level="2"><text:bookmark-start text:name="__RefHeading___saisir_une_cotisation_5"/><text:bookmark-start text:name="saisir_une_cotisation"/>4. Saisir une cotisation<text:bookmark-end text:name="__RefHeading___saisir_une_cotisation_5"/><text:bookmark-end text:name="saisir_une_cotisation"/></text:h>
      <text:p text:style-name="Text_20_body">Le menu “Saisie d'une cotisation” permet de saisir des cotisations manuelles pour chaque adhérent·a à condition de connaître son identifiant. Il est préférable de passer par la fiche de chacun dans le menu “Membres” pour procéder d'une autre manière à la saisie d'une cotisa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gerer_cotisation</dc:title>
  </office:meta>
</office:document-meta>
</file>