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032000000320FC0B2C6B92A0FC3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bookmark-start text:name="__RefHeading___changer_son_mot_de_passe_1"/><text:bookmark-start text:name="changer_son_mot_de_passe"/>T<text:bookmark-end text:name="changer_son_mot_de_passe"/>itre <text:span text:style-name="T1">principal</text:span><text:bookmark-end text:name="__RefHeading___changer_son_mot_de_passe_1"/></text:p>
      <text:p text:style-name="P2">sous-titre</text:p>
      <text:h text:style-name="Heading_20_1" text:outline-level="1">Titre 1</text:h>
      <text:h text:style-name="Heading_20_2" text:outline-level="2">Titre 2</text:h>
      <text:h text:style-name="Heading_20_3" text:outline-level="3">Titre 3</text:h>
      <text:h text:style-name="Heading_20_4" text:outline-level="4">Titre 4</text:h>
      <text:p text:style-name="P3">Corps de texte</text:p>
      <text:p text:style-name="P4"/>
      <text:h text:style-name="Heading_20_1" text:outline-level="1"><text:bookmark text:name="outils:gestionasso:creer_pages"/><text:bookmark-start text:name="__RefHeading___creer_des_pages_1"/><text:bookmark-start text:name="creer_des_pages"/>Créer des pages<text:bookmark-end text:name="__RefHeading___creer_des_pages_1"/><text:bookmark-end text:name="creer_des_pages"/></text:h>
      <text:p text:style-name="Text_20_body">A partir du menu “Wiki”, vous pouvez créer des pages différentes et ensuite les lier entre elles. Ce sont ces pages qui apparaitront sur la parte publique de votre Garradin.</text:p>
      <text:h text:style-name="Heading_20_2" text:outline-level="2"><text:bookmark-start text:name="__RefHeading___redaction_du_wiki_2"/><text:bookmark-start text:name="redaction_du_wiki"/>Rédaction du wiki<text:bookmark-end text:name="__RefHeading___redaction_du_wiki_2"/><text:bookmark-end text:name="redaction_du_wiki"/></text:h>
      <text:p text:style-name="Text_20_body">La rédaction de ces pages se fait à l'aide de caractères simples qui réduisent aussi les options de mise en page :</text:p>
      <text:h text:style-name="Heading_20_3" text:outline-level="3"><text:bookmark-start text:name="__RefHeading___gras_3"/><text:bookmark-start text:name="gras"/>Gras<text:bookmark-end text:name="__RefHeading___gras_3"/><text:bookmark-end text:name="gras"/></text:h>
      <text:p text:style-name="Preformatted_20_Text">Utiliser **deux astérisques**.</text:p>
      <text:p text:style-name="Text_20_body">Utiliser <text:span text:style-name="Strong_20_Emphasis">deux astérisques</text:span>.</text:p>
      <text:h text:style-name="Heading_20_3" text:outline-level="3"><text:bookmark-start text:name="__RefHeading___italique_4"/><text:bookmark-start text:name="italique"/>Italique<text:bookmark-end text:name="__RefHeading___italique_4"/><text:bookmark-end text:name="italique"/></text:h>
      <text:p text:style-name="Preformatted_20_Text">Pourquoi pas des ''guillemets''.</text:p>
      <text:p text:style-name="Text_20_body">Pourquoi pas des <text:span text:style-name="Emphasis">guillemets</text:span>.</text:p>
      <text:h text:style-name="Heading_20_3" text:outline-level="3"><text:bookmark-start text:name="__RefHeading___souligne_5"/><text:bookmark-start text:name="souligne"/>Souligné<text:bookmark-end text:name="__RefHeading___souligne_5"/><text:bookmark-end text:name="souligne"/></text:h>
      <text:p text:style-name="Preformatted_20_Text">Il faut des __tirets bas__ pour souligner.<text:line-break/></text:p>
      <text:p text:style-name="Text_20_body">Il faut des <text:span text:style-name="underline">tirets bas</text:span> pour souligner.</text:p>
      <text:h text:style-name="Heading_20_3" text:outline-level="3"><text:bookmark-start text:name="__RefHeading___titres_6"/><text:bookmark-start text:name="titres"/>Titres<text:bookmark-end text:name="__RefHeading___titres_6"/><text:bookmark-end text:name="titres"/></text:h>
      <text:p text:style-name="Text_20_body">Doivent être précédés d'un ou plusieurs signes égal. Peuvent aussi être suivis du même nombre de signe égal.</text:p>
      <text:p text:style-name="Preformatted_20_Text">= Titre niveau 1<text:line-break/>== Titre niveau 2<text:line-break/>=== Titre niveau 3 ===<text:line-break/><text:line-break/></text:p>
      <text:h text:style-name="Heading_20_2" text:outline-level="2"><text:bookmark-start text:name="__RefHeading___titre_niveau_1_7"/><text:bookmark-start text:name="titre_niveau_1"/>Titre niveau 1<text:bookmark-end text:name="__RefHeading___titre_niveau_1_7"/><text:bookmark-end text:name="titre_niveau_1"/></text:h>
      <text:h text:style-name="Heading_20_3" text:outline-level="3"><text:bookmark-start text:name="__RefHeading___titre_niveau_2_8"/><text:bookmark-start text:name="titre_niveau_2"/>Titre niveau 2<text:bookmark-end text:name="__RefHeading___titre_niveau_2_8"/><text:bookmark-end text:name="titre_niveau_2"/></text:h>
      <text:h text:style-name="Heading_20_4" text:outline-level="4"><text:bookmark-start text:name="__RefHeading___titre_de_niveau_3_9"/><text:bookmark-start text:name="titre_de_niveau_3"/>Titre de niveau 3<text:bookmark-end text:name="__RefHeading___titre_de_niveau_3_9"/><text:bookmark-end text:name="titre_de_niveau_3"/></text:h>
      <text:h text:style-name="Heading_20_2" text:outline-level="2"><text:bookmark-start text:name="__RefHeading___listes_10"/><text:bookmark-start text:name="listes"/>Listes<text:bookmark-end text:name="__RefHeading___listes_10"/><text:bookmark-end text:name="listes"/></text:h>
      <text:h text:style-name="Heading_20_3" text:outline-level="3"><text:bookmark-start text:name="__RefHeading___listes_non_ordonnees_11"/><text:bookmark-start text:name="listes_non_ordonnees"/>Listes non ordonnées<text:bookmark-end text:name="__RefHeading___listes_non_ordonnees_11"/><text:bookmark-end text:name="listes_non_ordonnees"/></text:h>
      <text:p text:style-name="Preformatted_20_Text">* Item 1<text:line-break/>* Item 2<text:line-break/>** Sous-liste<text:line-break/><text:line-break/></text:p>
      <text:list text:style-name="List_20_1" text:continue-numbering="false">
        <text:list-item>
          <text:p text:style-name="List_20_1_Content_First"> Item 1</text:p>
        </text:list-item>
        <text:list-item>
          <text:p text:style-name="List_20_1_Content"> Item 2</text:p>
          <text:list text:style-name="List_20_1">
            <text:list-item>
              <text:p text:style-name="List_20_1_Content_Last"> Sous-liste</text:p>
            </text:list-item>
          </text:list>
        </text:list-item>
      </text:list>
      <text:h text:style-name="Heading_20_3" text:outline-level="3"><text:bookmark-start text:name="__RefHeading___listes_ordonnees_12"/><text:bookmark-start text:name="listes_ordonnees"/>Listes ordonnées<text:bookmark-end text:name="__RefHeading___listes_ordonnees_12"/><text:bookmark-end text:name="listes_ordonnees"/></text:h>
      <text:p text:style-name="Preformatted_20_Text"># Item 1<text:line-break/># Item 2<text:line-break/>## Sous-liste<text:line-break/></text:p>
      <text:list text:style-name="Numbering_20_1" text:continue-numbering="false">
        <text:list-item>
          <text:p text:style-name="Numbering_20_1_Content_First"> Item 1</text:p>
        </text:list-item>
        <text:list-item>
          <text:p text:style-name="Numbering_20_1_Content"> Item 2</text:p>
          <text:list text:style-name="Numbering_20_1">
            <text:list-item>
              <text:p text:style-name="Numbering_20_1_Content_Last"> Sous-liste</text:p>
            </text:list-item>
          </text:list>
        </text:list-item>
      </text:list>
      <text:h text:style-name="Heading_20_3" text:outline-level="3"><text:bookmark-start text:name="__RefHeading___lien_wiki_13"/><text:bookmark-start text:name="lien_wiki"/>Lien wiki<text:bookmark-end text:name="__RefHeading___lien_wiki_13"/><text:bookmark-end text:name="lien_wiki"/></text:h>
      <text:p text:style-name="Preformatted_20_Text">[[Autre page du wiki|]]<text:line-break/></text:p>
      <text:p text:style-name="Text_20_body">Autre page du wiki (fictif)</text:p>
      <text:h text:style-name="Heading_20_3" text:outline-level="3"><text:bookmark-start text:name="__RefHeading___lien_externe_14"/><text:bookmark-start text:name="lien_externe"/>Lien externe<text:bookmark-end text:name="__RefHeading___lien_externe_14"/><text:bookmark-end text:name="lien_externe"/></text:h>
      <text:p text:style-name="Preformatted_20_Text">[[Garradin|http://garradin.eu/]]<text:line-break/></text:p>
      <text:h text:style-name="Heading_20_2" text:outline-level="2"><text:bookmark-start text:name="__RefHeading___tableaux_15"/><text:bookmark-start text:name="tableaux"/>Tableaux<text:bookmark-end text:name="__RefHeading___tableaux_15"/><text:bookmark-end text:name="tableaux"/></text:h>
      <text:p text:style-name="Preformatted_20_Text">!! Colonne 1 !! Colonne 2<text:line-break/>|| Cellule 1 || Cellule 2<text:line-break/>|| Cellule 3 || Cellule 4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olonne 1</text:p>
          </table:table-cell>
          <table:table-cell office:value-type="string" table:style-name="tableheader">
            <text:p text:style-name="Table_20_Heading">Colonne 2</text:p>
          </table:table-cell>
        </table:table-row>
        <table:table-row>
          <table:table-cell office:value-type="string" table:style-name="tablecell">
            <text:p text:style-name="tablealignleft">Cellule 1</text:p>
          </table:table-cell>
          <table:table-cell office:value-type="string" table:style-name="tablecell">
            <text:p text:style-name="tablealignleft">Cellule 2</text:p>
          </table:table-cell>
        </table:table-row>
      </table:table>
      <text:h text:style-name="Heading_20_2" text:outline-level="2"><text:bookmark-start text:name="__RefHeading___autres_mises_en_page_16"/><text:bookmark-start text:name="autres_mises_en_page"/>Autres mises en page<text:bookmark-end text:name="__RefHeading___autres_mises_en_page_16"/><text:bookmark-end text:name="autres_mises_en_page"/></text:h>
      <text:p text:style-name="Text_20_body">Pour des fonctions plus avancées, voir cette page (en anglais)</text:p>
      <text:p text:style-name="Text_20_body"><text:a xlink:type="simple" xlink:href="http://markup.skriv.org/language/syntax" text:style-name="Internet_20_link" text:visited-style-name="Visited_20_Internet_20_Link">http://markup.skriv.org/language/syntax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fr" fo:country="FR" style:font-name-asian="Bitstream Vera Sans1" style:font-size-asian="12pt" style:language-asian="en" style:country-asian="US" style:font-name-complex="Bitstream Vera Sans1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fr" style:language-asian="en" style:language-complex="en" fo:country="FR" style:country-asian="US" style:country-complex="US" style:use-window-font-color="true" style:font-name="Bitstream Vera Sans" style:font-name-asian="Bitstream Vera Sans1" style:font-name-complex="Bitstream Vera Sans1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family="Carlito" style:font-name="Carlito" style:font-family-generic="swiss" style:font-style-name="Normal" style:font-pitch="variable"/>
    </style:style>
    <style:style style:name="Text_20_body" style:display-name="Text body" style:parent-style-name="Standard" style:class="text" style:family="paragraph">
      <style:paragraph-properties fo:text-align="start" style:justify-single-word="false" fo:margin-top="0cm" fo:margin-bottom="0.212cm"/>
      <style:text-properties fo:font-family="Carlito" style:font-name="Carlito" style:font-family-generic="swiss" style:font-style-name="Normal" style:font-pitch="variable"/>
    </style:style>
    <style:style style:name="Heading" style:parent-style-name="Standard" style:class="text" style:next-style-name="Text_20_body" style:master-page-name="" style:family="paragraph">
      <style:paragraph-properties fo:margin-top="0.423cm" fo:margin-bottom="0.212cm" fo:keep-with-next="always" style:page-number="auto"/>
      <style:text-properties fo:color="#a91079" fo:font-weight="bold" fo:font-size="18pt" style:font-size-asian="14pt" style:font-size-complex="14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color="#a91079" fo:font-style="normal" fo:font-weight="normal" style:font-weight-asian="bold" style:font-weight-complex="bold" fo:font-size="24pt" style:font-size-asian="24pt" style:font-size-complex="2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normal" style:font-weight-asian="bold" style:font-weight-complex="bold" fo:font-size="18pt" style:font-size-asian="18pt" style:font-size-complex="18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normal" style:font-weight-asian="bold" style:font-weight-complex="bold" fo:font-size="14pt" style:font-size-asian="14pt" style:font-size-complex="1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normal" style:font-weight-asian="bold" style:font-weight-complex="bold" fo:font-size="10pt" style:font-size-asian="10pt" style:font-size-complex="10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.499cm"/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family="Carlito" style:font-name="Carlito" style:font-family-generic="swiss" style:font-style-name="Normal" style:font-pitch="variable"/>
    </style:style>
    <style:style style:name="Heading_20_6" style:display-name="Heading 6" style:parent-style-name="Heading" style:class="text" style:next-style-name="Text_20_body" style:default-outline-level="6" style:family="paragraph">
      <style:paragraph-properties fo:margin-top="0.106cm" fo:margin-bottom="0.106cm"/>
      <style:text-properties fo:font-style="italic" style:font-style-asian="italic" style:font-style-complex="italic" fo:font-weight="normal" style:font-weight-asian="bold" style:font-weight-complex="bold" fo:font-size="85%" style:font-size-asian="85%" style:font-size-complex="85%"/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Characters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Characters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c<draw:frame draw:style-name="Mfr1" draw:name="Image1" text:anchor-type="char" svg:y="-0.185cm" svg:width="1.321cm" svg:height="1.321cm" draw:z-index="0"><draw:image xlink:href="Pictures/1000020100000032000000320FC0B2C6B92A0FC3.png" xlink:type="simple" xlink:show="embed" xlink:actuate="onLoad" loext:mime-type="image/png"/></draw:frame> <text:a xlink:type="simple" xlink:href="https://zourit.net/" text:style-name="Internet_20_link" text:visited-style-name="Visited_20_Internet_20_Link">https://zourit.net/</text:a> - CC-by-SA <text:s/><text:tab/><text:tab/><text:page-number text:select-page="current">1</text:page-number> 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utils:gestionasso:creer_pages</dc:title>
  </office:meta>
</office:document-meta>
</file>