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h text:style-name="Heading_20_1" text:outline-level="1"><text:bookmark text:name="outils:gestionasso:categories_adherents"/><text:bookmark-start text:name="__RefHeading___categories_d_adherents_1"/><text:bookmark-start text:name="categories_d_adherents"/>Catégories d'adhérents<text:bookmark-end text:name="__RefHeading___categories_d_adherents_1"/><text:bookmark-end text:name="categories_d_adherents"/></text:h>
      <text:p text:style-name="Text_20_body">Il est possible de définir des catégories d’adhérents avec des droits différents sur l'accès aux données de Garradin comme :</text:p>
      <text:list text:style-name="List_20_1" text:continue-numbering="false">
        <text:list-item>
          <text:p text:style-name="List_20_1_Content_First"> La possiblité de se connecter à son compte sur Garradin</text:p>
        </text:list-item>
        <text:list-item>
          <text:p text:style-name="List_20_1_Content"> La possibilité de s'inscrire seul·e sur Garradin</text:p>
        </text:list-item>
        <text:list-item>
          <text:p text:style-name="List_20_1_Content"> La consultation ou modification des autres membres dans Garradin</text:p>
        </text:list-item>
        <text:list-item>
          <text:p text:style-name="List_20_1_Content"> L'accès ou non, voire la modification des données de la comptabilité</text:p>
        </text:list-item>
        <text:list-item>
          <text:p text:style-name="List_20_1_Content"> L'accès au wiki intégré à Garradin</text:p>
        </text:list-item>
        <text:list-item>
          <text:p text:style-name="List_20_1_Content_Last"> La modification de la configuration générale de Garradin.</text:p>
        </text:list-item>
      </text:list>
      <text:p text:style-name="Text_20_body">Certaines catégories sont définies par défaut à la création de votre espace Garradin :</text:p>
      <text:list text:style-name="List_20_1" text:continue-numbering="false">
        <text:list-item>
          <text:p text:style-name="List_20_1_Content_First"> Membres actifs : droit de se connecter, droit de voir les autres membres, droits d'accès au Wiki de Garradin</text:p>
        </text:list-item>
        <text:list-item>
          <text:p text:style-name="List_20_1_Content"> Anciens membres : aucun droit d'accès, mais la fiche de ces membres est conservée pour historique</text:p>
        </text:list-item>
        <text:list-item>
          <text:p text:style-name="List_20_1_Content_Last"> admin : droit de se connecter, droit de modification sur les membres, la compta, le wiki, la configuration,</text:p>
        </text:list-item>
      </text:list>
      <text:h text:style-name="Heading_20_2" text:outline-level="2"><text:bookmark-start text:name="__RefHeading___personnaliser_les_categories_2"/><text:bookmark-start text:name="personnaliser_les_categories"/>1. Personnaliser les catégories<text:bookmark-end text:name="__RefHeading___personnaliser_les_categories_2"/><text:bookmark-end text:name="personnaliser_les_categories"/></text:h>
      <text:p text:style-name="Text_20_body">Chacun de ces catégories possède ses caractéristiques (que vous pourrez ensuite modifier dans <text:span text:style-name="Strong_20_Emphasis">Configuration</text:span>  / <text:span text:style-name="Strong_20_Emphasis">Catégories de membres</text:span>) :</text:p>
      <text:list text:style-name="Numbering_20_1" text:continue-numbering="false">
        <text:list-item>
          <text:p text:style-name="Numbering_20_1_Content_First"> Un logo pour représenter chaque accès</text:p>
          <text:list text:style-name="Numbering_20_1">
            <text:list-item>
              <text:p text:style-name="Numbering_20_1_Content"> <text:span text:style-name="Strong_20_Emphasis">C</text:span>  : se connecter</text:p>
            </text:list-item>
            <text:list-item>
              <text:p text:style-name="Numbering_20_1_Content"> <text:span text:style-name="Strong_20_Emphasis">M</text:span>  : Membres</text:p>
            </text:list-item>
            <text:list-item>
              <text:p text:style-name="Numbering_20_1_Content"> <text:span text:style-name="Strong_20_Emphasis">€</text:span>  : compta</text:p>
            </text:list-item>
            <text:list-item>
              <text:p text:style-name="Numbering_20_1_Content"> <text:span text:style-name="Strong_20_Emphasis">W</text:span>  : Wiki (petit site interne)</text:p>
            </text:list-item>
            <text:list-item>
              <text:p text:style-name="Numbering_20_1_Content"> <text:span text:style-name="Strong_20_Emphasis">[v]</text:span>  : Configuration</text:p>
            </text:list-item>
          </text:list>
        </text:list-item>
        <text:list-item>
          <text:p text:style-name="Numbering_20_1_Content"> Une couleur pour le niveau d'accès</text:p>
          <text:list text:style-name="Numbering_20_1">
            <text:list-item>
              <text:p text:style-name="Numbering_20_1_Content"> <text:span text:style-name="Strong_20_Emphasis">blanc</text:span>  : aucun accès</text:p>
            </text:list-item>
            <text:list-item>
              <text:p text:style-name="Numbering_20_1_Content"> <text:span text:style-name="Strong_20_Emphasis">jaune</text:span>  : lecture ou consultation</text:p>
            </text:list-item>
            <text:list-item>
              <text:p text:style-name="Numbering_20_1_Content"> <text:span text:style-name="Strong_20_Emphasis">vert</text:span>  : lecture et modification</text:p>
            </text:list-item>
            <text:list-item>
              <text:p text:style-name="Numbering_20_1_Content_Last"> <text:span text:style-name="Strong_20_Emphasis">rouge</text:span>  : tout accès (droit d'administration)</text:p>
            </text:list-item>
          </text:list>
        </text:list-item>
      </text:list>
      <text:p text:style-name="Text_20_body">Exemple de détail de droits pour la catégorie “<text:span text:style-name="Strong_20_Emphasis">membres actifs</text:span>”</text:p>
      <text:p text:style-name="Text_20_body"><draw:frame draw:style-name="media" draw:name="0" text:anchor-type="as-char" draw:z-index="0" svg:width="15.478125cm" svg:height="17.753541666667cm"><draw:image xlink:href="/var/www/dokuwiki/data/media/outils/gestionasso/categorie_options.png" xlink:type="simple" xlink:show="embed" xlink:actuate="onLoad"/></draw:frame></text:p>
      <text:h text:style-name="Heading_20_2" text:outline-level="2"><text:bookmark-start text:name="__RefHeading___creer_une_categorie_3"/><text:bookmark-start text:name="creer_une_categorie"/>2. Créer une catégorie<text:bookmark-end text:name="__RefHeading___creer_une_categorie_3"/><text:bookmark-end text:name="creer_une_categorie"/></text:h>
      <text:p text:style-name="Text_20_body">Il est aussi possible de crér d'autres catégories si celles-ci ne correspondent pas à votre besoin.</text:p>
      <text:p text:style-name="Text_20_body">Configuration / Catégories de membres :</text:p>
      <text:p text:style-name="Text_20_body">ajouter une catégorie : entrez un nom. Puis modifiez cette catégori en affinant des options comme :</text:p>
      <text:list text:style-name="List_20_1" text:continue-numbering="false">
        <text:list-item>
          <text:p text:style-name="List_20_1_Content_First"> catégorie cachée : dans ce cas elle est non visible par les adhérents s'ils se connectent à Garradin.</text:p>
        </text:list-item>
        <text:list-item>
          <text:p text:style-name="List_20_1_Content_Last"> cotisation obligatoire : il vous faudra définir une cotisation existante.</text:p>
        </text:list-item>
      </text:list>
      <text:h text:style-name="Heading_20_2" text:outline-level="2"><text:bookmark-start text:name="__RefHeading___supprimer_une_categorie_4"/><text:bookmark-start text:name="supprimer_une_categorie"/>3. Supprimer une catégorie<text:bookmark-end text:name="__RefHeading___supprimer_une_categorie_4"/><text:bookmark-end text:name="supprimer_une_categorie"/></text:h>
      <text:p text:style-name="Text_20_body">Il est possible de supprimer une catégorie à condition qu'aucun·e adhérent·e ne soit inscrit dans cette catégori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gestionasso:categories_adherents</dc:title>
  </office:meta>
</office:document-meta>
</file>