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gestionasso:ajouter_adherents"/><text:bookmark-start text:name="__RefHeading___ajouter_des_adherent_e_s_1"/><text:bookmark-start text:name="ajouter_des_adherent_e_s"/>Ajouter des adhérent·e·s<text:bookmark-end text:name="__RefHeading___ajouter_des_adherent_e_s_1"/><text:bookmark-end text:name="ajouter_des_adherent_e_s"/></text:h>
      <text:p text:style-name="Text_20_body"><text:span text:style-name="Strong_20_Emphasis">Avant d'ajouter des membres</text:span> il est préférable de consacrer un peu de temps à la <text:a xlink:type="simple" xlink:href="https://doc.zourit.net/doku.php?id=outils:gestionasso:personnaliser_fiche" text:style-name="Internet_20_link" text:visited-style-name="Visited_20_Internet_20_Link">personnalisation d'une "fiche adhérents"</text:a> pour choisir les informations qui seront stockées dans Garradin pour chaque adhérent·e. Il peut aussi être pertinent de se pencher sur les <text:a xlink:type="simple" xlink:href="https://doc.zourit.net/doku.php?id=outils:gestionasso:categories_adherents" text:style-name="Internet_20_link" text:visited-style-name="Visited_20_Internet_20_Link">catégories d'adhérent</text:a>·e·s, ainsi que sur les <text:a xlink:type="simple" xlink:href="https://doc.zourit.net/doku.php?id=outils:gestionasso:gerer_cotisation" text:style-name="Internet_20_link" text:visited-style-name="Visited_20_Internet_20_Link">cotisations</text:a>.</text:p>
      <text:p text:style-name="Text_20_body">Le menu “<text:span text:style-name="Strong_20_Emphasis">Membres</text:span>” / <text:span text:style-name="Strong_20_Emphasis">Ajouter</text:span> permet d'ajouter les informations pour un·e nouvel·le adhérent·e. Les informations obligatoires sont évidemment à remplir.</text:p>
      <text:p text:style-name="Text_20_body"><draw:frame draw:style-name="media" draw:name="0" text:anchor-type="as-char" draw:z-index="0" svg:width="10.583333333333cm" svg:height="11.853333333333cm"><draw:image xlink:href="/var/www/dokuwiki/data/media/outils/gestionasso/ajouter_adherent.png" xlink:type="simple" xlink:show="embed" xlink:actuate="onLoad"/></draw:frame></text:p>
      <text:p text:style-name="Text_20_body">Vous pouvez aussi choisir d'affecter un mot de passe pour que l'adhérent·e puisse se connecter à Garradin et modifier des informations de contact (adresse, téléphone…). Il est important au moment de sa création de choisir dans quelle catégorie sera inscrit l'adhérent·e.</text:p>
      <text:p text:style-name="Text_20_body"><draw:frame draw:style-name="media" draw:name="1" text:anchor-type="as-char" draw:z-index="1" svg:width="10.583333333333cm" svg:height="6.588125cm"><draw:image xlink:href="/var/www/dokuwiki/data/media/outils/gestionasso/ajouter_categ_adherent.png" xlink:type="simple" xlink:show="embed" xlink:actuate="onLoad"/></draw:frame></text:p>
      <text:p text:style-name="Text_20_body">L'onglet “<text:span text:style-name="Strong_20_Emphasis">Modifier</text:span>” vous permettra de modifier ces informations.</text:p>
      <text:p text:style-name="Text_20_body">L'onglet “<text:span text:style-name="Strong_20_Emphasis">Suivi des cotisations</text:span>” vous permet d'enregistrer une cotisation que vous aurez définir pour cet·te adhérent·e. Il est possible d'enregistrer automatiquement cette cotisation en comptabilité si vous l'avez paramétré de cette manière dans la <text:span text:style-name="Strong_20_Emphasis">Configuration</text:span> de la cotisation.</text:p>
      <text:p text:style-name="Text_20_body"><draw:frame draw:style-name="media" draw:name="2" text:anchor-type="as-char" draw:z-index="2" svg:width="13.229166666667cm" svg:height="7.064375cm"><draw:image xlink:href="/var/www/dokuwiki/data/media/outils/gestionasso/voir_adherent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gestionasso:ajouter_adherents</dc:title>
  </office:meta>
</office:document-meta>
</file>