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synchro_client"/><text:bookmark-start text:name="__RefHeading___utiliser_le_logiciel_de_synchronisation_nextcloud_1"/><text:bookmark-start text:name="utiliser_le_logiciel_de_synchronisation_nextcloud"/>Utiliser le logiciel de synchronisation Nextcloud<text:bookmark-end text:name="__RefHeading___utiliser_le_logiciel_de_synchronisation_nextcloud_1"/><text:bookmark-end text:name="utiliser_le_logiciel_de_synchronisation_nextcloud"/></text:h>
      <text:p text:style-name="Text_20_body">Allez sur le site de <text:a xlink:type="simple" xlink:href="https://nextcloud.com/" text:style-name="Internet_20_link" text:visited-style-name="Visited_20_Internet_20_Link">Nextcloud</text:a>. Puis cliquez sur <text:span text:style-name="Strong_20_Emphasis">Get Nexcloud</text:span>, et choisir <text:span text:style-name="Strong_20_Emphasis">Desktop &amp; mobile apps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synchro_client</dc:title>
  </office:meta>
</office:document-meta>
</file>