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smartphone_client"/><text:bookmark-start text:name="__RefHeading___le_cloud_sur_smatphone_ou_tablette_1"/><text:bookmark-start text:name="le_cloud_sur_smatphone_ou_tablette"/>Le cloud sur smatphone ou tablette.<text:bookmark-end text:name="__RefHeading___le_cloud_sur_smatphone_ou_tablette_1"/><text:bookmark-end text:name="le_cloud_sur_smatphone_ou_tablette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smartphone_client</dc:title>
  </office:meta>
</office:document-meta>
</file>