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dossier_depot"/><text:bookmark-start text:name="__RefHeading___creer_un_dossier_de_depot_de_documents_1"/><text:bookmark-start text:name="creer_un_dossier_de_depot_de_documents"/>Créer un dossier de dépot de documents<text:bookmark-end text:name="__RefHeading___creer_un_dossier_de_depot_de_documents_1"/><text:bookmark-end text:name="creer_un_dossier_de_depot_de_documents"/></text:h>
      <text:p text:style-name="Text_20_body">Cette fonctionnalité est utile pour proposer un lieu de dépot public, c'est à dire l'adresse d'un genre “de boite aux lettres” (comme à la poste) pour déposer du contenu, sans voir ce que les autres y ont déposé.</text:p>
      <text:h text:style-name="Heading_20_2" text:outline-level="2"><text:bookmark-start text:name="__RefHeading___creez_un_dossier_dans_votre_cloud_2"/><text:bookmark-start text:name="creez_un_dossier_dans_votre_cloud"/>1) Créez un dossier dans votre cloud<text:bookmark-end text:name="__RefHeading___creez_un_dossier_dans_votre_cloud_2"/><text:bookmark-end text:name="creez_un_dossier_dans_votre_cloud"/></text:h>
      <text:p text:style-name="Text_20_body">Cliquez sur “+” et choisir “nouveau dossier” et entrez un nom pour ce dépot (vous pouvez le créer où vous voulez).</text:p>
      <text:h text:style-name="Heading_20_2" text:outline-level="2"><text:bookmark-start text:name="__RefHeading___affichez_les_partages_3"/><text:bookmark-start text:name="affichez_les_partages"/>2) Affichez les partages<text:bookmark-end text:name="__RefHeading___affichez_les_partages_3"/><text:bookmark-end text:name="affichez_les_partages"/></text:h>
      <text:p text:style-name="Text_20_body">Cliquez sur <text:span text:style-name="Strong_20_Emphasis">le symbole</text:span> de partage du dossier (ou sur les “…” puis “Détails”, puis “Partages”)</text:p>
      <text:h text:style-name="Heading_20_2" text:outline-level="2"><text:bookmark-start text:name="__RefHeading___partagez_le_dossier_avec_un_lien_public_4"/><text:bookmark-start text:name="partagez_le_dossier_avec_un_lien_public"/>3) Partagez le dossier avec un lien public<text:bookmark-end text:name="__RefHeading___partagez_le_dossier_avec_un_lien_public_4"/><text:bookmark-end text:name="partagez_le_dossier_avec_un_lien_public"/></text:h>
      <text:p text:style-name="Text_20_body">Cliquer sur le “+” sur la ligne “Partager par lien public”</text:p>
      <text:p text:style-name="Text_20_body">Choisir l'option “Dépot de fichier (Téléversement uniquement)”</text:p>
      <text:p text:style-name="Text_20_body">Ca y est, votre partage est crée ! Mais personne ne le connait.</text:p>
      <text:h text:style-name="Heading_20_2" text:outline-level="2"><text:bookmark-start text:name="__RefHeading___diffusez_le_lien_5"/><text:bookmark-start text:name="diffusez_le_lien"/>4) Diffusez le lien<text:bookmark-end text:name="__RefHeading___diffusez_le_lien_5"/><text:bookmark-end text:name="diffusez_le_lien"/></text:h>
      <text:p text:style-name="Text_20_body">Sur cettte même page, cliquez sur le symbole “copier” pour copier le lien dans votre memoire.</text:p>
      <text:p text:style-name="Text_20_body">Il ne reste plus qu'à le coller dans un message pour le diffuser à votre entourage.</text:p>
      <text:p text:style-name="Text_20_body">Grâce à ce lien ils pourront déposer des documents qui arriveront dans ce dossier, sans qu'ils puissent en consulter tout le contenu.</text:p>
      <text:h text:style-name="Heading_20_2" text:outline-level="2"><text:bookmark-start text:name="__RefHeading___petite_astuce_de_notification_6"/><text:bookmark-start text:name="petite_astuce_de_notification"/>5) Petite astuce de notification<text:bookmark-end text:name="__RefHeading___petite_astuce_de_notification_6"/><text:bookmark-end text:name="petite_astuce_de_notification"/></text:h>
      <text:p text:style-name="Text_20_body">Si vous souhaitez être averti lorsqu'un fichier est déposé dans votre cloud (et dasn ce dossier en particulier), rendez-vous sur votre symbole en haut à droite (celui avec vos initiales), puis Paramètres.</text:p>
      <text:p text:style-name="Text_20_body">Rendez-vous ensuite dans le menu “Activité” danas la colonne “Courriel” cochez la case en face de “Un nouveau fichier ou dossier a été créé”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dossier_depot</dc:title>
  </office:meta>
</office:document-meta>
</file>