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accueil"/><text:bookmark-start text:name="__RefHeading___page_des_outils_de_zourit_1"/><text:bookmark-start text:name="page_des_outils_de_zourit"/>Page des Outils de Zourit<text:bookmark-end text:name="__RefHeading___page_des_outils_de_zourit_1"/><text:bookmark-end text:name="page_des_outils_de_zourit"/></text:h>
      <text:p text:style-name="Text_20_body">Plusieurs outils sont disponibles sous Zourit :</text:p>
      <text:list text:style-name="List_20_1" text:continue-numbering="false">
        <text:list-item>
          <text:p text:style-name="List_20_1_Content_First"> <text:a xlink:type="simple" xlink:href="https://doc.zourit.net/doku.php?id=outils:mail_cal:accueil" text:style-name="Internet_20_link" text:visited-style-name="Visited_20_Internet_20_Link">La messagerie et l'agenda</text:a> pour échanger et s'écrire</text:p>
        </text:list-item>
        <text:list-item>
          <text:p text:style-name="List_20_1_Content"> <text:a xlink:type="simple" xlink:href="https://doc.zourit.net/doku.php?id=outils:visios:accueil" text:style-name="Internet_20_link" text:visited-style-name="Visited_20_Internet_20_Link">les visioconférences</text:a> pour s'inviter, discuter et se voir,</text:p>
        </text:list-item>
        <text:list-item>
          <text:p text:style-name="List_20_1_Content"> <text:a xlink:type="simple" xlink:href="https://doc.zourit.net/doku.php?id=outils:pads:accueil" text:style-name="Internet_20_link" text:visited-style-name="Visited_20_Internet_20_Link">les pads</text:a> pour écrire ensemble le même texte</text:p>
        </text:list-item>
        <text:list-item>
          <text:p text:style-name="List_20_1_Content_Last"> <text:a xlink:type="simple" xlink:href="https://doc.zourit.net/doku.php?id=outils:cloud:accueil" text:style-name="Internet_20_link" text:visited-style-name="Visited_20_Internet_20_Link">le Cloud</text:a> pour partager des fichiers ou dossiers</text:p>
        </text:list-item>
      </text:list>
      <text:p text:style-name="Text_20_body">D'autres outils décentralisés sont aussi disponibles grâce aux CEMEA.</text:p>
      <text:list text:style-name="List_20_1" text:continue-numbering="false">
        <text:list-item>
          <text:p text:style-name="List_20_1_Content_First"> <text:a xlink:type="simple" xlink:href="https://drop.cemea.org" text:style-name="Internet_20_link" text:visited-style-name="Visited_20_Internet_20_Link">https://drop.cemea.org</text:a> : pour partager de gros fichiers temporairement (espace illimité)</text:p>
        </text:list-item>
        <text:list-item>
          <text:p text:style-name="List_20_1_Content"> <text:a xlink:type="simple" xlink:href="https://videos.cemea.org/" text:style-name="Internet_20_link" text:visited-style-name="Visited_20_Internet_20_Link">https://videos.cemea.org/</text:a> : pour partager des vidéos (publiques ou privées)</text:p>
        </text:list-item>
        <text:list-item>
          <text:p text:style-name="List_20_1_Content_Last"> <text:a xlink:type="simple" xlink:href="https://groupes.cemea.org" text:style-name="Internet_20_link" text:visited-style-name="Visited_20_Internet_20_Link">https://groupes.cemea.org</text:a> : pour discuter, chatter en direct, créer des groupes à plusieurs…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accueil</dc:title>
  </office:meta>
</office:document-meta>
</file>