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zouritdev:accueil"/><text:bookmark-start text:name="__RefHeading___team_zourit_1"/><text:bookmark-start text:name="team_zourit"/>Team Zourit<text:bookmark-end text:name="__RefHeading___team_zourit_1"/><text:bookmark-end text:name="team_zourit"/></text:h>
      <text:p text:style-name="Text_20_body">Espace de pages réservée aux contributeurs actifs de Zourit :</text:p>
      <text:list text:style-name="List_20_1" text:continue-numbering="false">
        <text:list-item>
          <text:p text:style-name="List_20_1_Content_First"> Diaporama de présentation : <text:a xlink:type="simple" xlink:href="https://diapo.cemea.org/p/7UrSF4hko#/" text:style-name="Internet_20_link" text:visited-style-name="Visited_20_Internet_20_Link">https://diapo.cemea.org/p/7UrSF4hko#/</text:a> (Appuyer sur S pour voir notes en mode “Speaker” dans une autre fenêtre) <text:line-break/> version modifiable : à copier / coller dans un autre diapo : <text:a xlink:type="simple" xlink:href="https://diapo.cemea.org/HYMS6FH7SwWRMCx9ww4GMA?both" text:style-name="Internet_20_link" text:visited-style-name="Visited_20_Internet_20_Link">https://diapo.cemea.org/HYMS6FH7SwWRMCx9ww4GMA?both</text:a></text:p>
        </text:list-item>
        <text:list-item>
          <text:p text:style-name="List_20_1_Content_Last"> Diapo utilisé pour présentation vidéo : <text:a xlink:type="simple" xlink:href="https://diapo.cemea.org/Ja1u8hNBRHWljE7SyEddsw?both" text:style-name="Internet_20_link" text:visited-style-name="Visited_20_Internet_20_Link">https://diapo.cemea.org/Ja1u8hNBRHWljE7SyEddsw?both</text:a></text:p>
        </text:list-item>
      </text:list>
      <text:h text:style-name="Heading_20_2" text:outline-level="2"><text:bookmark-start text:name="__RefHeading___insertion_de_videos_2"/><text:bookmark-start text:name="insertion_de_videos"/>Insertion de vidéos<text:bookmark-end text:name="__RefHeading___insertion_de_videos_2"/><text:bookmark-end text:name="insertion_de_videos"/></text:h>
      <text:p text:style-name="Text_20_body">Le truc à copier/coller en adaptant le lien (il faut prendre le clien qui se trouve dans “Intergration” dans Peertube et non le lien de la vidéo elle-même.</text:p>
      <text:p text:style-name="Preformatted_20_Text"><text:line-break/>{{url&gt;https://videos.cemea.org/videos/embed/xxxx 800,500 noscroll noborder alignment|texte de présentation}}<text:line-break/></text:p>
      <text:h text:style-name="Heading_20_2" text:outline-level="2"><text:bookmark-start text:name="__RefHeading___tuto_dokuwiki_3"/><text:bookmark-start text:name="tuto_dokuwiki"/>Tuto Dokuwiki<text:bookmark-end text:name="__RefHeading___tuto_dokuwiki_3"/><text:bookmark-end text:name="tuto_dokuwiki"/></text:h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uritdev:accueil</dc:title>
  </office:meta>
</office:document-meta>
</file>