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utilisateurs:liensperso"/><text:bookmark-start text:name="__RefHeading___mes_liens_personnalisables_1"/><text:bookmark-start text:name="mes_liens_personnalisables"/>"Mes liens" personnalisables<text:bookmark-end text:name="__RefHeading___mes_liens_personnalisables_1"/><text:bookmark-end text:name="mes_liens_personnalisables"/></text:h>
      <text:p text:style-name="Text_20_body">La page d'accueil par défaut de chaque espace Zourit est personnalisable. Ainsi, si vous êtes dans une école, un collège ou une structure associative, vous êtes amenés à consulter régulièrement des liens “favoris”. Zourit permet à chaque responsable de personnaliser ses liens et de proposer aux utilisateurs d'accéder à ces liens.</text:p>
      <text:p text:style-name="Text_20_body">Chaque lien se compose d'un titre, d'une description et d'une adresse.</text:p>
      <text:p text:style-name="Text_20_body">Actuellement, il n'est pas possible de personnaliser les images de ces liens. De plus, ces liens sont communs à l'ensemble des personnes présentes dans le même espace Zourit.</text:p>
      <text:p text:style-name="Text_20_body">Pour un·e enseignant·e, il peut être pertinent de modifier ces liens au gré des projets ou ressources à mettre à disposition à leurs élèves.</text:p>
      <text:h text:style-name="Heading_20_2" text:outline-level="2"><text:bookmark-start text:name="__RefHeading___exemple_de_mes_liens_personnalises_2"/><text:bookmark-start text:name="exemple_de_mes_liens_personnalises"/>Exemple de "Mes liens" personnalisés<text:bookmark-end text:name="__RefHeading___exemple_de_mes_liens_personnalises_2"/><text:bookmark-end text:name="exemple_de_mes_liens_personnalises"/></text:h>
      <text:p text:style-name="Text_20_body"><draw:frame draw:style-name="mediacenter" draw:name="Page d'accueil avec liens personnalisés Legend" text:anchor-type="paragraph" draw:z-index="0" svg:width="" svg:rel-width="100%"><draw:text-box><text:p text:style-name="legendcenter"><draw:frame draw:style-name="mediacenter" draw:name="Page d'accueil avec liens personnalisés" text:anchor-type="paragraph" draw:z-index="0" svg:width="" svg:rel-width="100%" svg:height="0cm"><draw:image xlink:href="/var/www/dokuwiki/data/media/utilisateurs/accueil-liens-personnalises.png" xlink:type="simple" xlink:show="embed" xlink:actuate="onLoad"/></draw:frame>Page d'accueil avec liens personnalisés</text:p></draw:text-box></draw:frame></text:p>
      <text:h text:style-name="Heading_20_2" text:outline-level="2"><text:bookmark-start text:name="__RefHeading___comment_les_personnaliser_3"/><text:bookmark-start text:name="comment_les_personnaliser"/>Comment les personnaliser ?<text:bookmark-end text:name="__RefHeading___comment_les_personnaliser_3"/><text:bookmark-end text:name="comment_les_personnaliser"/></text:h>
      <text:p text:style-name="Text_20_body">Seul·e·s les administrateur·rice·s  peuvent les personnaliser. Voir la rubrique <text:a xlink:type="simple" xlink:href="https://doc.zourit.net/doku.php?id=admin:accueil" text:style-name="Internet_20_link" text:visited-style-name="Visited_20_Internet_20_Link">Administration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iensperso</dc:title>
  </office:meta>
</office:document-meta>
</file>