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start"/><text:bookmark-start text:name="__RefHeading___getting_started_1"/><text:bookmark-start text:name="getting_started"/>Getting started<text:bookmark-end text:name="__RefHeading___getting_started_1"/><text:bookmark-end text:name="getting_started"/></text:h>
      <text:list text:style-name="List_20_1" text:continue-numbering="false">
        <text:list-item>
          <text:p text:style-name="List_20_1_Content_First"> Log in as <text:span text:style-name="Strong_20_Emphasis">admin</text:span> and start your wiki!</text:p>
        </text:list-item>
        <text:list-item>
          <text:p text:style-name="List_20_1_Content"> Refer to the <text:a xlink:type="simple" xlink:href="https://www.turnkeylinux.org/dokuwiki" text:style-name="Internet_20_link" text:visited-style-name="Visited_20_Internet_20_Link">TurnKey DokuWiki release notes</text:a></text:p>
        </text:list-item>
        <text:list-item>
          <text:p text:style-name="List_20_1_Content"> <text:a xlink:type="simple" xlink:href="https://doc.zourit.net/doku.php?id=wiki: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doc.zourit.net/doku.php?id=wiki:dokuwiki" text:style-name="Internet_20_link" text:visited-style-name="Visited_20_Internet_20_Link">Local DokuWiki documentation</text:a></text:p>
        </text:list-item>
        <text:list-item>
          <text:p text:style-name="List_20_1_Content_Last"> <text:a xlink:type="simple" xlink:href="https://www.dokuwiki.org/manual" text:style-name="Internet_20_link" text:visited-style-name="Visited_20_Internet_20_Link">The official DokuWiki manual</text:a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