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visios:pre-requis"/><text:bookmark-start text:name="__RefHeading___pre-requis_avant_une_visio-conference_1"/><text:bookmark-start text:name="pre-requis_avant_une_visio-conference"/>Pré-requis avant une visio-conférence<text:bookmark-end text:name="__RefHeading___pre-requis_avant_une_visio-conference_1"/><text:bookmark-end text:name="pre-requis_avant_une_visio-conference"/></text:h>
      <text:p text:style-name="Text_20_body">Utiliser un dispositif de visio-conférence est un ensemble d'opérations techniques complexe qu'il convient d'anticiper pour ne pas faire de ce moment une déception pour vous comme pour les autres.</text:p>
      <text:p text:style-name="Text_20_body">Voici quelques considérations techniques et pratiques pour mieux la vivre.</text:p>
      <text:h text:style-name="Heading_20_2" text:outline-level="2"><text:bookmark-start text:name="__RefHeading___la_technique_2"/><text:bookmark-start text:name="la_technique"/>La technique<text:bookmark-end text:name="__RefHeading___la_technique_2"/><text:bookmark-end text:name="la_technique"/></text:h>
      <text:list text:style-name="Numbering_20_1" text:continue-numbering="false">
        <text:list-item>
          <text:p text:style-name="Numbering_20_1_Content_First"> Utiliser un navigateur récent comme Chrome, <text:a xlink:type="simple" xlink:href="https://chromium.woolyss.com/#windows-64-bit" text:style-name="Internet_20_link" text:visited-style-name="Visited_20_Internet_20_Link">Chromium</text:a> ou sa version plus éthique <text:a xlink:type="simple" xlink:href="https://www.srware.net/iron/" text:style-name="Internet_20_link" text:visited-style-name="Visited_20_Internet_20_Link">Iron</text:a>. La version 76 de <text:a xlink:type="simple" xlink:href="https://www.mozilla.org/fr/firefox/browsers/" text:style-name="Internet_20_link" text:visited-style-name="Visited_20_Internet_20_Link">Firefox</text:a> (disponible à partir du 5 mai 2020) est en passe d'obtenir des résultats identiques.</text:p>
        </text:list-item>
        <text:list-item>
          <text:p text:style-name="Numbering_20_1_Content"> La visio ce n'est pas magique et idéalement on doit être connecté en filaire ou au pire à proximité de sa borne wifi. Une connexion Internet correcte est nécessaire pour pouvoir être vu et entendu et voir et entendre les autres. Il faut donc privilégier la connexion avec un cableau ethernet (3 mbps en débit descendant est un minimum : <text:a xlink:type="simple" xlink:href="https://fast.com/fr/" text:style-name="Internet_20_link" text:visited-style-name="Visited_20_Internet_20_Link">test de débit</text:a>)</text:p>
        </text:list-item>
        <text:list-item>
          <text:p text:style-name="Numbering_20_1_Content"> Utiliser un casque ou une oreillette pour réduire les bruits ambiants externes et un meilleur confort d’écoute pour toutes et tous</text:p>
        </text:list-item>
        <text:list-item>
          <text:p text:style-name="Numbering_20_1_Content_Last"> Si on a une connexion Internet poussive, il existe un bouton de réglage dans linterface de la visio pour diminuer le flux de la vidéo et privilégier l'audio.</text:p>
        </text:list-item>
      </text:list>
      <text:h text:style-name="Heading_20_2" text:outline-level="2"><text:bookmark-start text:name="__RefHeading___la_pratique_3"/><text:bookmark-start text:name="la_pratique"/>La pratique<text:bookmark-end text:name="__RefHeading___la_pratique_3"/><text:bookmark-end text:name="la_pratique"/></text:h>
      <text:list text:style-name="Numbering_20_1" text:continue-numbering="false">
        <text:list-item>
          <text:p text:style-name="Numbering_20_1_Content_First"> Toujours faire des tests avant le jour J de la visio. Ne pas venir à l'heure de la visio sans avoir vérifier que tout fonctionnait.</text:p>
        </text:list-item>
        <text:list-item>
          <text:p text:style-name="Numbering_20_1_Content"> Annoncer le sujet à l'ordre du jour en amont pour que les personnes aient le temps de préparer du contenu</text:p>
        </text:list-item>
        <text:list-item>
          <text:p text:style-name="Numbering_20_1_Content"> S'isoler dans un endroit calme, en évitant les zones trop lumineuses ou trop sonores qui pourraient perturber aussi les autres.</text:p>
        </text:list-item>
        <text:list-item>
          <text:p text:style-name="Numbering_20_1_Content"> Couper son micro (voire votre webcam) lorsqu'on ne parle pas. On évite ainsi les éternuements dans les tympans de ses camarades.</text:p>
        </text:list-item>
        <text:list-item>
          <text:p text:style-name="Numbering_20_1_Content_Last"> Présentez-vous lorsque vous parlez, si personne ne le fait. Il est possible pour certains interlocuteurs qu'ils ne vous voient pas ou qu'ils ne vous connaissent pa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visios:pre-requis</dc:title>
  </office:meta>
</office:document-meta>
</file>