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visios:interface"/><text:bookmark-start text:name="__RefHeading___l_interface_des_visioconferences_1"/><text:bookmark-start text:name="l_interface_des_visioconferences"/>L'interface des Visioconférences<text:bookmark-end text:name="__RefHeading___l_interface_des_visioconferences_1"/><text:bookmark-end text:name="l_interface_des_visioconferences"/></text:h>
      <text:h text:style-name="Heading_20_2" text:outline-level="2"><text:bookmark-start text:name="__RefHeading___comment_ca_marche_2"/><text:bookmark-start text:name="comment_ca_marche"/>Comment ça marche ?<text:bookmark-end text:name="__RefHeading___comment_ca_marche_2"/><text:bookmark-end text:name="comment_ca_marche"/></text:h>
      <text:p text:style-name="Text_20_body">C'est très simpl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visios:interface</dc:title>
  </office:meta>
</office:document-meta>
</file>