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p text:style-name="Text_20_body"><text:bookmark text:name="outils:sondages:participer"/>Quand vous êtes invité à un sondage vous allez recevoir un mail qui vous indiquera qu'un sondage a été partagé avec vous.</text:p>
      <text:p text:style-name="Text_20_body">Cliquez sur <text:span text:style-name="Strong_20_Emphasis">Voir sondage </text:span>pour pouvoir y acced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sondages:participer</dc:title>
  </office:meta>
</office:document-meta>
</file>