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ttermost:accueil"/><text:bookmark-start text:name="__RefHeading___presentation_1"/><text:bookmark-start text:name="presentation"/>Présentation<text:bookmark-end text:name="__RefHeading___presentation_1"/><text:bookmark-end text:name="presentation"/></text:h>
      <text:p text:style-name="Text_20_body">Groupes Ceméa permet de créer une (ou plusieurs) équipe(s), de communiquer avec elle(s) en notifiant ses membres, de conserver ses conversations et d'y faire des recherches.</text:p>
      <text:p text:style-name="Text_20_body">Le service repose sur le logiciel libre <text:a xlink:type="simple" xlink:href="http://mattermost.org" text:style-name="Internet_20_link" text:visited-style-name="Visited_20_Internet_20_Link">Mattermost</text:a>.</text:p>
      <text:p text:style-name="Text_20_body">Mattermost est un service de discussion instantanée libre et auto hébergé.<text:line-break/>
Il est conçu comme un chat interne pour les organisations.<text:line-break/>
<text:a xlink:type="simple" xlink:href="https://fr.wikipedia.org/wiki/Mattermost" text:style-name="Internet_20_link" text:visited-style-name="Visited_20_Internet_20_Link">https://fr.wikipedia.org/wiki/Mattermost</text:a></text:p>
      <text:p text:style-name="Text_20_body">L’instance de ce logiciel que nous vous proposons d’utiliser est accessible, via une interface web, à l’adresse <text:a xlink:type="simple" xlink:href="https://groupes.cemea.org" text:style-name="Internet_20_link" text:visited-style-name="Visited_20_Internet_20_Link">https://groupes.cemea.org</text:a> et est hébergée sur des serveurs au sein du réseau Ceméa.</text:p>
      <text:p text:style-name="Text_20_body">Il existe aussi des clients disponibles pour Windows, MacOS, Linux, IOS et Androïd pour pouvoir l’utiliser comme logiciel sur votre ordi ou appli sur votre smartphone.<text:line-break/>
<text:a xlink:type="simple" xlink:href="https://mattermost.com/download/#mattermostApps" text:style-name="Internet_20_link" text:visited-style-name="Visited_20_Internet_20_Link">https://mattermost.com/download/#mattermostApps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ttermost:accueil</dc:title>
  </office:meta>
</office:document-meta>
</file>