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ttermost:accueil"/><text:bookmark-start text:name="__RefHeading___discussions_instantanees_1"/><text:bookmark-start text:name="discussions_instantanees"/>Discussions instantanées<text:bookmark-end text:name="__RefHeading___discussions_instantanees_1"/><text:bookmark-end text:name="discussions_instantanees"/></text:h>
      <text:p text:style-name="Text_20_body"><text:a xlink:type="simple" xlink:href="https://groupes.cemea.org" text:style-name="Internet_20_link" text:visited-style-name="Visited_20_Internet_20_Link">https://groupes.cemea.org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Groupes Ceméa permet de créer une (ou plusieurs) équipe(s), de communiquer avec elle(s) en notifiant ses membres, de conserver ses conversations et d'y faire des recherches.</text:p>
      <text:p text:style-name="Text_20_body">Le service repose sur le logiciel libre <text:a xlink:type="simple" xlink:href="http://mattermost.org" text:style-name="Internet_20_link" text:visited-style-name="Visited_20_Internet_20_Link">Mattermost</text:a>.</text:p>
      <text:p text:style-name="Text_20_body">Mattermost est un service de discussion instantanée libre et auto hébergé.<text:line-break/>
Il est conçu comme un chat interne pour les organisations.<text:line-break/>
<text:a xlink:type="simple" xlink:href="https://fr.wikipedia.org/wiki/Mattermost" text:style-name="Internet_20_link" text:visited-style-name="Visited_20_Internet_20_Link">https://fr.wikipedia.org/wiki/Mattermost</text:a></text:p>
      <text:p text:style-name="Text_20_body">L’instance de ce logiciel que nous vous proposons d’utiliser est accessible, via une interface web, à l’adresse <text:a xlink:type="simple" xlink:href="https://groupes.cemea.org" text:style-name="Internet_20_link" text:visited-style-name="Visited_20_Internet_20_Link">https://groupes.cemea.org</text:a> et est hébergée sur des serveurs au sein du réseau Ceméa.</text:p>
      <text:p text:style-name="Text_20_body">Il existe aussi des clients disponibles pour Windows, MacOS, Linux, IOS et Androïd pour pouvoir l’utiliser comme logiciel sur votre ordi ou appli sur votre smartphone.<text:line-break/>
<text:a xlink:type="simple" xlink:href="https://mattermost.com/download/#mattermostApps" text:style-name="Internet_20_link" text:visited-style-name="Visited_20_Internet_20_Link">https://mattermost.com/download/#mattermostApps</text:a></text:p>
      <text:h text:style-name="Heading_20_2" text:outline-level="2"><text:bookmark-start text:name="__RefHeading___fonctionnalites_et_usages_3"/><text:bookmark-start text:name="fonctionnalites_et_usages"/>Fonctionnalités et Usages<text:bookmark-end text:name="__RefHeading___fonctionnalites_et_usages_3"/><text:bookmark-end text:name="fonctionnalites_et_usages"/></text:h>
      <text:p text:style-name="Text_20_body">Pour mieux comprendre ses fonctionnalités et les usages possibles, voici un exemple d’utilisation de Groupes Ceméa avec un groupe en formation.</text:p>
      <text:p text:style-name="Text_20_body">Les groupes stagiaires et formateur·ice·s forment une équipe “Team Formation” par exemple.<text:line-break/>
L'ensemble des acteur·ice·s de la formation sont invité·e·s à participer, contribuer en créant des canaux de discussions au sein de l'équipe (ces canaux de discussion ne sont pas accessibles depuis l'extérieur sans invitation).</text:p>
      <text:p text:style-name="Text_20_body">Ces canaux de discussion sont nommés, datés, archivés et peuvent être aisément retrouvés, entre autre via un outil de recherche interne.<text:line-break/>
Au sein de ces canaux, à la manière d'une messagerie instantanée on peut tchatter, partager des liens, des documents, mettre en avant certains sujets/documents …</text:p>
      <text:h text:style-name="Heading_20_2" text:outline-level="2"><text:bookmark-start text:name="__RefHeading___comment_proceder_4"/><text:bookmark-start text:name="comment_proceder"/>Comment procéder ?<text:bookmark-end text:name="__RefHeading___comment_proceder_4"/><text:bookmark-end text:name="comment_proceder"/></text:h>
      <text:h text:style-name="Heading_20_3" text:outline-level="3"><text:bookmark-start text:name="__RefHeading___creer_son_compte_5"/><text:bookmark-start text:name="creer_son_compte"/>Créer son compte<text:bookmark-end text:name="__RefHeading___creer_son_compte_5"/><text:bookmark-end text:name="creer_son_compte"/></text:h>
      <text:p text:style-name="Text_20_body">Pour utiliser ce module de discussion instantanée, vous devez vous rendre à cette adresse pour vous connecter <text:a xlink:type="simple" xlink:href="https://groupes.cemea.org/login" text:style-name="Internet_20_link" text:visited-style-name="Visited_20_Internet_20_Link">https://groupes.cemea.org/login</text:a></text:p>
      <text:p text:style-name="Text_20_body">Si vous n’avez pas encore de compte, n’hésitez pas à en créer un.<text:line-break/>
Il conviendra toutefois de trouver un “vrai mot de passe” pour pouvoir accéder à la création de son compte.<text:line-break/>
Une fois inscrit·e·s vous pourrez gérer les paramètres de votre compte, créer des canaux, inviter des personnes 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ttermost:accueil</dc:title>
  </office:meta>
</office:document-meta>
</file>