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inglist:proprietaires"/><text:bookmark-start text:name="__RefHeading___proprietaire_de_liste_1"/><text:bookmark-start text:name="proprietaire_de_liste"/>Propriétaire de liste<text:bookmark-end text:name="__RefHeading___proprietaire_de_liste_1"/><text:bookmark-end text:name="proprietaire_de_liste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inglist:proprietaires</dc:title>
  </office:meta>
</office:document-meta>
</file>