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options_parametres"/><text:bookmark-start text:name="__RefHeading___options_d_une_liste_1"/><text:bookmark-start text:name="options_d_une_liste"/>Options d'une liste<text:bookmark-end text:name="__RefHeading___options_d_une_liste_1"/><text:bookmark-end text:name="options_d_une_liste"/></text:h>
      <text:p text:style-name="Text_20_body">De nombreuses options sont disponibles dans sympa pour paramètrer des options comme celles d'envoi et de réception</text:p>
      <text:h text:style-name="Heading_20_2" text:outline-level="2"><text:bookmark-start text:name="__RefHeading___le_sujet-titre_du_mail_2"/><text:bookmark-start text:name="le_sujet-titre_du_mail"/>Le sujet-titre du mail<text:bookmark-end text:name="__RefHeading___le_sujet-titre_du_mail_2"/><text:bookmark-end text:name="le_sujet-titre_du_mail"/></text:h>
      <text:p text:style-name="Text_20_body">Chaque mail envoyé sur une liste de diffusion compte en titre précédé d'un code permettant d'ideintifier facilement une liste de diffusion. Il peut être modifié dans :</text:p>
      <text:p text:style-name="Text_20_body"><text:span text:style-name="Strong_20_Emphasis">Configurer la liste / Diffusion-Reception.</text:span></text:p>
      <text:p text:style-name="Text_20_body">Se rendre dans la partie “<text:span text:style-name="Emphasis">Marquage du sujet des messages (custom_subject) </text:span>” et indiquer modifier ce texte, plutôt court (ex : abonnes-VEN</text:p>
      <text:p text:style-name="Text_20_body">Vos mails auront alors comme titre : “<text:span text:style-name="Emphasis">[Abonnes-VEN] Diffusion du VEN 124”</text:span></text:p>
      <text:h text:style-name="Heading_20_2" text:outline-level="2"><text:bookmark-start text:name="__RefHeading___l_adresse_d_envoi_3"/><text:bookmark-start text:name="l_adresse_d_envoi"/>L'adresse d'envoi<text:bookmark-end text:name="__RefHeading___l_adresse_d_envoi_3"/><text:bookmark-end text:name="l_adresse_d_envoi"/></text:h>
      <text:p text:style-name="Text_20_body">Il est possible de personnaliser l'adresse d'envoi quelque soit le véritable expéditeur.</text:p>
      <text:p text:style-name="Text_20_body"><text:span text:style-name="Strong_20_Emphasis">Configurer la liste / Diffusion-Reception.</text:span></text:p>
      <text:p text:style-name="Text_20_body">Se rendre dans la partie “<text:span text:style-name="Emphasis">Auteur anonyme (anonymous_sender)</text:span>” et indiquer l'adresse e-mail qui apparaitra comme expéditeur</text:p>
      <text:h text:style-name="Heading_20_2" text:outline-level="2"><text:bookmark-start text:name="__RefHeading___l_adresse_de_reponse_4"/><text:bookmark-start text:name="l_adresse_de_reponse"/>L'adresse de réponse<text:bookmark-end text:name="__RefHeading___l_adresse_de_reponse_4"/><text:bookmark-end text:name="l_adresse_de_reponse"/></text:h>
      <text:p text:style-name="Text_20_body">Il est possible de personnaliser l'adresse de réponse quelque soit le véritable expéditeur. Utile pour une liste de discussion où chacun répond à tous</text:p>
      <text:p text:style-name="Text_20_body"><text:span text:style-name="Strong_20_Emphasis">Configurer la liste / Diffusion-Reception.</text:span></text:p>
      <text:p text:style-name="Text_20_body">Se rendre dans la partie “<text:span text:style-name="Emphasis">Adresse de réponse (reply_to_header)</text:span> ” et indiquer <text:span text:style-name="Strong_20_Emphasis">list</text:span> pour ne répondre qu'à la liste ou “<text:span text:style-name="Strong_20_Emphasis">All</text:span>” pour répondre à la liste et à l'expéditeur en même temps.</text:p>
      <text:h text:style-name="Heading_20_2" text:outline-level="2"><text:bookmark-start text:name="__RefHeading___les_messages_types_5"/><text:bookmark-start text:name="les_messages_types"/>Les messages types<text:bookmark-end text:name="__RefHeading___les_messages_types_5"/><text:bookmark-end text:name="les_messages_types"/></text:h>
      <text:p text:style-name="Text_20_body">Pour personnaliser un message de Bienvenue à chaque nouvel abonné :</text:p>
      <text:p text:style-name="Text_20_body"><text:span text:style-name="Strong_20_Emphasis">Configurer la liste / Messages-types</text:span></text:p>
      <text:list text:style-name="List_20_1" text:continue-numbering="false">
        <text:list-item>
          <text:p text:style-name="LastListParagraph_List_20_1_Content_First"> Messages automatiques : Message de bienvenue : vous pouvez modifier/adapter le contenu.</text:p>
        </text:list-item>
      </text:list>
      <text:p text:style-name="Text_20_body">D'autres messages sont personnalisables :</text:p>
      <text:list text:style-name="List_20_1" text:continue-numbering="false">
        <text:list-item>
          <text:p text:style-name="List_20_1_Content_First"> Message de désabonnement : Envoyé aux personnes qui se désabonnent de la liste</text:p>
        </text:list-item>
        <text:list-item>
          <text:p text:style-name="List_20_1_Content_Last"> Message de suppression : Envoyé aux personnes supprimées de la liste des abonnés</text:p>
        </text:list-item>
      </text:list>
      <text:p text:style-name="Text_20_body">Pour personnaliser le message pied de mail en offrant la possibilité de se désabonner ou de gérer ses paramètres, voici un exemple pratique à l'usage.</text:p>
      <text:p text:style-name="Text_20_body"><text:span text:style-name="Strong_20_Emphasis">Configurer la liste / Messages-types</text:span></text:p>
      <text:list text:style-name="List_20_1" text:continue-numbering="false">
        <text:list-item>
          <text:p text:style-name="LastListParagraph_List_20_1_Content_First"> Ajouts aux messages diffusés : Attachement de fin de message (ajouté à chaque mail distribué) :</text:p>
        </text:list-item>
      </text:list>
      <text:p text:style-name="Preformatted_20_Text">Vous recevez ce courriel car vous êtes abonné.e à la liste : [% listname %]<text:line-break/>Présentation de la liste : [% wwsympa_url %]/info/[% listname %]<text:line-break/>Pour se désabonner : [% wwsympa_url %]/auto_signoff/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options_parametres</dc:title>
  </office:meta>
</office:document-meta>
</file>