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ex_lettre_infos"/><text:bookmark-start text:name="__RefHeading___lettre_d_infosnewsletter_1"/><text:bookmark-start text:name="lettre_d_infosnewsletter"/>Lettre d'infos / Newsletter<text:bookmark-end text:name="__RefHeading___lettre_d_infosnewsletter_1"/><text:bookmark-end text:name="lettre_d_infosnewsletter"/></text:h>
      <text:p text:style-name="Text_20_body">Pour la création d'une lettre d'infos de type newsletter, Sympa est un excellent outil pour gérer ce type d'usage.</text:p>
      <text:p text:style-name="Text_20_body">Il faut au préalable s'assurer :</text:p>
      <text:list text:style-name="List_20_1" text:continue-numbering="false">
        <text:list-item>
          <text:p text:style-name="List_20_1_Content_First"> de disposer d'adresses e-mail pour lesquelles vous avez obtenu le consentement à diffuser cette lettre d'infos</text:p>
        </text:list-item>
        <text:list-item>
          <text:p text:style-name="List_20_1_Content"> de leur permettre de se désabonner facilement (voir ci-dessous)</text:p>
        </text:list-item>
        <text:list-item>
          <text:p text:style-name="List_20_1_Content"> de rester modeste dans la diffusion (éviter la surcharge d'informations)</text:p>
        </text:list-item>
        <text:list-item>
          <text:p text:style-name="List_20_1_Content_Last"> rester modeste dans les résultats attendus : en général, le taux d'ouverture d'un mail d'une lettre d'infos varie entre 5% et 10%.</text:p>
        </text:list-item>
      </text:list>
      <text:h text:style-name="Heading_20_2" text:outline-level="2"><text:bookmark-start text:name="__RefHeading___creation_de_la_liste_2"/><text:bookmark-start text:name="creation_de_la_liste"/>1. Création de la liste<text:bookmark-end text:name="__RefHeading___creation_de_la_liste_2"/><text:bookmark-end text:name="creation_de_la_liste"/></text:h>
      <text:p text:style-name="Text_20_body">a) Dans votre interface de Sympa, choisissez “Création de liste” et choisissez l“option “<text:span text:style-name="Strong_20_Emphasis">Paramétrage adapté à une newsletter</text:span>”</text:p>
      <text:p text:style-name="Text_20_body">Ce format permet de joindre des pièces jointes à vos messages.</text:p>
      <text:p text:style-name="Text_20_body">Attention, le type “Paramétrage adapté à une newsletter aux formats Text/plain et HTML”, va supprimer les pièces jointes pour n'aurotiser que les messages avec du texte.</text:p>
      <text:p text:style-name="Text_20_body">Ce paramétrage propose :</text:p>
      <text:list text:style-name="List_20_1" text:continue-numbering="false">
        <text:list-item>
          <text:p text:style-name="List_20_1_Content_First"> liste publique et modérée : cette liste propose une page publique qui montre cette liste</text:p>
        </text:list-item>
        <text:list-item>
          <text:p text:style-name="List_20_1_Content_Last"> les adresses des abonnés sont protégées (contre le spam)</text:p>
        </text:list-item>
      </text:list>
      <text:p text:style-name="Text_20_body">b) Définissez un nom de liste “Newsletter de l'asso”</text:p>
      <text:p text:style-name="Text_20_body">c) Définisez un “objet” : ce sera l'intitulé de chaque titre de message comme [infos asso]</text:p>
      <text:p text:style-name="Text_20_body">d) Public visé : ce que vous voulez, c'est sans incidence</text:p>
      <text:p text:style-name="Text_20_body">e) Description : indiquez un descriptif complet de votre newsletter, Il sera envoyé à chaque abonné lors de son inscription (si vous activez cette option).</text:p>
      <text:p text:style-name="Text_20_body">Si vous êtes “listmaster” (compte capable de créer des listes), votre liste sera aussitôt validée.</text:p>
      <text:p text:style-name="Text_20_body">Si ce n'est pas le cas, votre listmaster de votre Zourit (en général le premier compte admin créé) recevra une notification qui lui permettra de valider la création de cette liste.</text:p>
      <text:h text:style-name="Heading_20_2" text:outline-level="2"><text:bookmark-start text:name="__RefHeading___parametrage_de_votre_liste_3"/><text:bookmark-start text:name="parametrage_de_votre_liste"/>2. Paramétrage de votre liste<text:bookmark-end text:name="__RefHeading___parametrage_de_votre_liste_3"/><text:bookmark-end text:name="parametrage_de_votre_liste"/></text:h>
      <text:p text:style-name="Text_20_body">Une fois votre liste créé, il faut maintenant définir qui va gérer cette liste, envoyer des messages, gérer les abonnés.</text:p>
      <text:p text:style-name="Text_20_body">Se rendre dans : <text:span text:style-name="Strong_20_Emphasis">Configuration de la liste</text:span>  / <text:span text:style-name="Strong_20_Emphasis">Définition de la liste</text:span></text:p>
      <text:p text:style-name="Text_20_body">Et compléter :</text:p>
      <text:list text:style-name="List_20_1" text:continue-numbering="false">
        <text:list-item>
          <text:p text:style-name="LastListParagraph_List_20_1_Content_First"> Propriétaire (Gestionnaire) : adresse email (email) : à rajouter.</text:p>
        </text:list-item>
      </text:list>
      <text:p text:style-name="Text_20_body">Vous devez valider à chaque ajouter d'une adresse, pour voir apparaitre une nouvelle ligne vierge</text:p>
      <text:p text:style-name="Text_20_body">Les propriétaires (gestionnaires) pourront envoyer des e-mails, modérer des messages sur la liste, gére les abonnés, consulter les archives…. Attention, s'ils ne sont pas abonnés, ils ne recevront pas les messages envoyés sur la liste.</text:p>
      <text:p text:style-name="Text_20_body">Les propriétaires gestionnaires “privilégiés” peuvent ajouter d'autres comptes propriétaires.</text:p>
      <text:list text:style-name="List_20_1" text:continue-numbering="false">
        <text:list-item>
          <text:p text:style-name="LastListParagraph_List_20_1_Content_First"> Modérateurs : adresse e-mail : à rajouter.</text:p>
        </text:list-item>
      </text:list>
      <text:p text:style-name="Text_20_body">Les modérateurs recevront des alertes en cas de messages non autorisés, si votre liste est modérée.</text:p>
      <text:p text:style-name="Text_20_body">Cette fonctionnalité est en général peu utilisée.</text:p>
      <text:p text:style-name="Text_20_body">Vous pouvez spécifier si les propriétaires / modérateurs soivent apparaitre de manière publique ou non.</text:p>
      <text:h text:style-name="Heading_20_2" text:outline-level="2"><text:bookmark-start text:name="__RefHeading___expedition_et_adresse_de_retour_4"/><text:bookmark-start text:name="expedition_et_adresse_de_retour"/>Expédition et adresse de retour<text:bookmark-end text:name="__RefHeading___expedition_et_adresse_de_retour_4"/><text:bookmark-end text:name="expedition_et_adresse_de_retour"/></text:h>
      <text:p text:style-name="Text_20_body">Depuis le menu “<text:span text:style-name="Strong_20_Emphasis">Configurer la liste</text:span>” / “diffussion / Réception”, vous pouvez choisir quelle adresse sera utilisée comme adresse “visible de réception” et quelle adresse sera  utilisée comme adresse de réponse.</text:p>
      <text:p text:style-name="Text_20_body">Vous pouvez tout à fait simuler ces 2 adresses :</text:p>
      <text:p text:style-name="Text_20_body">Adresse d'envoi :</text:p>
      <text:p text:style-name="Text_20_body">Adresse de réponse :</text:p>
      <text:h text:style-name="Heading_20_3" text:outline-level="3"><text:bookmark-start text:name="__RefHeading___archivages_5"/><text:bookmark-start text:name="archivages"/>Archivages<text:bookmark-end text:name="__RefHeading___archivages_5"/><text:bookmark-end text:name="archivages"/></text:h>
      <text:p text:style-name="Text_20_body">Se rendre dans “Configuration de la liste” / “Archivages”. Puis vérifier selon vos besoins, si vos archives doivent être activées ou non et si elles doivent être visibles ou non.</text:p>
      <text:p text:style-name="Text_20_body">C'est à vous de décid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ex_lettre_infos</dc:title>
  </office:meta>
</office:document-meta>
</file>