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inglist:ex_groupe_discussion_restreint"/><text:bookmark-start text:name="__RefHeading___groupe_de_discussion_restreint_1"/><text:bookmark-start text:name="groupe_de_discussion_restreint"/>Groupe de discussion restreint<text:bookmark-end text:name="__RefHeading___groupe_de_discussion_restreint_1"/><text:bookmark-end text:name="groupe_de_discussion_restreint"/></text:h>
      <text:p text:style-name="Text_20_body">Pour la création d'une liste de type “groupe de discussion” restreint, Sympa est un excellent outil pour gérer ce type d'usage, car vous n'aurez pas à mémoriser les adresses de chaque membre de ce groupe.</text:p>
      <text:h text:style-name="Heading_20_2" text:outline-level="2"><text:bookmark-start text:name="__RefHeading___creation_de_la_liste_2"/><text:bookmark-start text:name="creation_de_la_liste"/>1. Création de la liste<text:bookmark-end text:name="__RefHeading___creation_de_la_liste_2"/><text:bookmark-end text:name="creation_de_la_liste"/></text:h>
      <text:p text:style-name="Text_20_body">a) Dans votre interface de Sympa, choisissez “Création de liste” et choisissez l“option “<text:span text:style-name="Strong_20_Emphasis">Liste confidentielle</text:span>”</text:p>
      <text:p text:style-name="Text_20_body">Ce paramétrage propose :</text:p>
      <text:list text:style-name="List_20_1" text:continue-numbering="false">
        <text:list-item>
          <text:p text:style-name="List_20_1_Content_First"> Abonnement / désabonnement interdits. Seuls les propriétaires de la liste peuvent ajouter des membres.</text:p>
        </text:list-item>
        <text:list-item>
          <text:p text:style-name="List_20_1_Content"> archives privées : mais vous pouvez les désactiver</text:p>
        </text:list-item>
        <text:list-item>
          <text:p text:style-name="List_20_1_Content"> Liste visible aux seuls abonnés : non visible dans l'interface publique</text:p>
        </text:list-item>
        <text:list-item>
          <text:p text:style-name="List_20_1_Content_Last"> Seuls abonnés peuvent poster des messages. LES AUTRES MESSAGES SONT REJETÉS SANS NOTIFICATION.</text:p>
        </text:list-item>
      </text:list>
      <text:p text:style-name="Text_20_body">b) Définissez un nom de liste “Groupe de travail” ou “liste bureau”</text:p>
      <text:p text:style-name="Text_20_body">c) Définisez un “objet” : ce sera l'intitulé de chaque titre de message comme [bureau asso]</text:p>
      <text:p text:style-name="Text_20_body">d) Public visé : ce que vous voulez, c'est sans incidence</text:p>
      <text:p text:style-name="Text_20_body">e) Description : indiquez un descriptif complet de votre newsletter, Il sera envoyé à chaque abonné lors de son inscription (si vous activez cette option).</text:p>
      <text:p text:style-name="Text_20_body">Si vous êtes “listmaster” (compte capable de créer des listes), votre liste sera aussitôt validée.</text:p>
      <text:p text:style-name="Text_20_body">Si ce n'est pas le cas, votre listmaster de votre Zourit (en général le premier compte admin créé) recevra une notification qui lui permettra de valider la création de cette liste.</text:p>
      <text:h text:style-name="Heading_20_2" text:outline-level="2"><text:bookmark-start text:name="__RefHeading___parametrage_de_votre_liste_3"/><text:bookmark-start text:name="parametrage_de_votre_liste"/>2. Paramétrage de votre liste<text:bookmark-end text:name="__RefHeading___parametrage_de_votre_liste_3"/><text:bookmark-end text:name="parametrage_de_votre_liste"/></text:h>
      <text:p text:style-name="Text_20_body">Une fois votre liste créé, il faut maintenant définir qui va gérer cette liste, envoyer des messages, gérer les abonnés.</text:p>
      <text:p text:style-name="Text_20_body">Se rendre dans : <text:span text:style-name="Strong_20_Emphasis">Configuration de la liste</text:span>  / <text:span text:style-name="Strong_20_Emphasis">Définition de la liste</text:span></text:p>
      <text:p text:style-name="Text_20_body">Et compléter :</text:p>
      <text:list text:style-name="List_20_1" text:continue-numbering="false">
        <text:list-item>
          <text:p text:style-name="LastListParagraph_List_20_1_Content_First"> Propriétaire (Gestionnaire) : adresse email (email) : à rajouter.</text:p>
        </text:list-item>
      </text:list>
      <text:p text:style-name="Text_20_body">Vous devez valider à chaque ajouter d'une adresse, pour voir apparaitre une nouvelle ligne vierge</text:p>
      <text:p text:style-name="Text_20_body">Les propriétaires (gestionnaires) pourront envoyer des e-mails, modérer des messages sur la liste, gére les abonnés, consulter les archives…. Attention, s'ils ne sont pas abonnés, ils ne recevront pas les messages envoyés sur la liste.</text:p>
      <text:p text:style-name="Text_20_body">Les propriétaires gestionnaires “privilégiés” peuvent ajouter d'autres comptes propriétaires.</text:p>
      <text:list text:style-name="List_20_1" text:continue-numbering="false">
        <text:list-item>
          <text:p text:style-name="LastListParagraph_List_20_1_Content_First"> Modérateurs : adresse e-mail : à rajouter.</text:p>
        </text:list-item>
      </text:list>
      <text:p text:style-name="Text_20_body">Les modérateurs recevront des alertes en cas de messages non autorisés, si votre liste est modérée.</text:p>
      <text:p text:style-name="Text_20_body">Cette fonctionnalité est en général peu utilisée.</text:p>
      <text:p text:style-name="Text_20_body">Vous pouvez spécifier si les propriétaires / modérateurs soivent apparaitre de manière publique ou non.</text:p>
      <text:h text:style-name="Heading_20_2" text:outline-level="2"><text:bookmark-start text:name="__RefHeading___ajout_d_abonne_es_4"/><text:bookmark-start text:name="ajout_d_abonne_es"/>3. Ajout d'abonné·es<text:bookmark-end text:name="__RefHeading___ajout_d_abonne_es_4"/><text:bookmark-end text:name="ajout_d_abonne_es"/></text:h>
      <text:p text:style-name="Text_20_body">Pour ajouter manuellement des abonné·es, le listmaster ou les gestionnaires de cette liste peuvent les ajouter dans “Admin” / “Gérer les abonné·es”.</text:p>
      <text:p text:style-name="Text_20_body">Vous pouvez utiliser la fonction “Abonnement par lot” qui ouvrira une nouvelel fenêtre dans laquelle vous pourrez coller une liste d'adresses e-mail existante : une adresse par ligne.</text:p>
      <text:p text:style-name="Text_20_body">En cochant la case “sans prévenir” décochée, chaque abonné·e recevra une notification à son abonnement.</text:p>
      <text:h text:style-name="Heading_20_3" text:outline-level="3"><text:bookmark-start text:name="__RefHeading___archivages_5"/><text:bookmark-start text:name="archivages"/>Archivages<text:bookmark-end text:name="__RefHeading___archivages_5"/><text:bookmark-end text:name="archivages"/></text:h>
      <text:p text:style-name="Text_20_body">Se rendre dans “Configuration de la liste” / “Archivages”. Puis vérifier selon vos besoins, si vos archives doivent être activées ou non et si elles doivent être visibles ou non.</text:p>
      <text:p text:style-name="Text_20_body">C'est à vous de décid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inglist:ex_groupe_discussion_restreint</dc:title>
  </office:meta>
</office:document-meta>
</file>