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mailinglist:ex_groupe_discussion"/><text:bookmark-start text:name="__RefHeading___groupe_de_discussion_interne_1"/><text:bookmark-start text:name="groupe_de_discussion_interne"/>Groupe de discussion interne<text:bookmark-end text:name="__RefHeading___groupe_de_discussion_interne_1"/><text:bookmark-end text:name="groupe_de_discussion_interne"/></text:h>
      <text:p text:style-name="Text_20_body">Pour la création d'une liste de type “groupe de discussion”,, Sympa est un excellent outil pour gérer ce type d'usage, car vous n'aurez pas à mémoriser les adresses de chaque membre de ce groupe.</text:p>
      <text:h text:style-name="Heading_20_2" text:outline-level="2"><text:bookmark-start text:name="__RefHeading___creation_de_la_liste_2"/><text:bookmark-start text:name="creation_de_la_liste"/>1. Création de la liste<text:bookmark-end text:name="__RefHeading___creation_de_la_liste_2"/><text:bookmark-end text:name="creation_de_la_liste"/></text:h>
      <text:p text:style-name="Text_20_body">a) Dans votre interface de Sympa, choisissez “Création de liste” et choisissez l“option “<text:span text:style-name="Strong_20_Emphasis">Paramétrage pour un groupe de travail</text:span>”</text:p>
      <text:p text:style-name="Text_20_body"> Ce paramétrage propose :</text:p>
      <text:list text:style-name="List_20_1" text:continue-numbering="false">
        <text:list-item>
          <text:p text:style-name="List_20_1_Content_First"> seuls les abonnés peuvent poster des messages : liste restreinte</text:p>
        </text:list-item>
        <text:list-item>
          <text:p text:style-name="List_20_1_Content"> archives privées : accessibles uniquement aux abonnés. Mais vous pouvez aussi les désactiver</text:p>
        </text:list-item>
        <text:list-item>
          <text:p text:style-name="List_20_1_Content_Last"> abonnements contrôlés : les nouvelles demandes d'abonnement sont soumises à modération</text:p>
        </text:list-item>
      </text:list>
      <text:p text:style-name="Text_20_body">b) Définissez un nom de liste “Groupe de travail” ou “liste bureau”</text:p>
      <text:p text:style-name="Text_20_body">c) Définisez un “objet” : ce sera l'intitulé de chaque titre de message comme [bureau asso]</text:p>
      <text:p text:style-name="Text_20_body">d) Public visé : ce que vous voulez, c'est sans incidence</text:p>
      <text:p text:style-name="Text_20_body">e) Description : indiquez un descriptif complet de votre newsletter, Il sera envoyé à chaque abonné lors de son inscription (si vous activez cette option).</text:p>
      <text:p text:style-name="Text_20_body">Si vous êtes “listmaster” (compte capable de créer des listes), votre liste sera aussitôt validée.</text:p>
      <text:p text:style-name="Text_20_body">Si ce n'est pas le cas, votre listmaster de votre Zourit (en général le premier compte admin créé) recevra une notification qui lui permettra de valider la création de cette liste.</text:p>
      <text:h text:style-name="Heading_20_2" text:outline-level="2"><text:bookmark-start text:name="__RefHeading___parametrage_de_votre_liste_3"/><text:bookmark-start text:name="parametrage_de_votre_liste"/>2. Paramétrage de votre liste<text:bookmark-end text:name="__RefHeading___parametrage_de_votre_liste_3"/><text:bookmark-end text:name="parametrage_de_votre_liste"/></text:h>
      <text:p text:style-name="Text_20_body">Une fois votre liste créé, il faut maintenant définir qui va gérer cette liste, envoyer des messages, gérer les abonnés.</text:p>
      <text:p text:style-name="Text_20_body">Se rendre dans : <text:span text:style-name="Strong_20_Emphasis">Configuration de la liste</text:span>  / <text:span text:style-name="Strong_20_Emphasis">Définition de la liste</text:span></text:p>
      <text:p text:style-name="Text_20_body">Et compléter :</text:p>
      <text:list text:style-name="List_20_1" text:continue-numbering="false">
        <text:list-item>
          <text:p text:style-name="LastListParagraph_List_20_1_Content_First"> Propriétaire (Gestionnaire) : adresse email (email) : à rajouter.</text:p>
        </text:list-item>
      </text:list>
      <text:p text:style-name="Text_20_body">Vous devez valider à chaque ajouter d'une adresse, pour voir apparaitre une nouvelle ligne vierge</text:p>
      <text:p text:style-name="Text_20_body">Les propriétaires (gestionnaires) pourront envoyer des e-mails, modérer des messages sur la liste, gére les abonnés, consulter les archives…. Attention, s'ils ne sont pas abonnés, ils ne recevront pas les messages envoyés sur la liste.</text:p>
      <text:p text:style-name="Text_20_body">Les propriétaires gestionnaires “privilégiés” peuvent ajouter d'autres comptes propriétaires.</text:p>
      <text:list text:style-name="List_20_1" text:continue-numbering="false">
        <text:list-item>
          <text:p text:style-name="LastListParagraph_List_20_1_Content_First"> Modérateurs : adresse e-mail : à rajouter.</text:p>
        </text:list-item>
      </text:list>
      <text:p text:style-name="Text_20_body">Les modérateurs recevront des alertes en cas de messages non autorisés, si votre liste est modérée.</text:p>
      <text:p text:style-name="Text_20_body">Cette fonctionnalité est en général peu utilisée.</text:p>
      <text:p text:style-name="Text_20_body">Vous pouvez spécifier si les propriétaires / modérateurs soivent apparaitre de manière publique ou non.</text:p>
      <text:h text:style-name="Heading_20_2" text:outline-level="2"><text:bookmark-start text:name="__RefHeading___droits_des_abonne_es_4"/><text:bookmark-start text:name="droits_des_abonne_es"/>3. Droits des abonné·es<text:bookmark-end text:name="__RefHeading___droits_des_abonne_es_4"/><text:bookmark-end text:name="droits_des_abonne_es"/></text:h>
      <text:p text:style-name="Text_20_body">Il faut laisser le droit aux abonné·es de se désabonner facilement : <text:a xlink:type="simple" xlink:href="https://doc.zourit.net/doku.php?id=outils:mailinglist:bonnes_pratiques" text:style-name="Internet_20_link" text:visited-style-name="Visited_20_Internet_20_Link">Voir cette configuration</text:a> à ajouter aux messages type.</text:p>
      <text:h text:style-name="Heading_20_3" text:outline-level="3"><text:bookmark-start text:name="__RefHeading___archivages_5"/><text:bookmark-start text:name="archivages"/>Archivages<text:bookmark-end text:name="__RefHeading___archivages_5"/><text:bookmark-end text:name="archivages"/></text:h>
      <text:p text:style-name="Text_20_body">Se rendre dans “Configuration de la liste” / “Archivages”. Puis vérifier selon vos besoins, si vos archives doivent être activées ou non et si elles doivent être visibles ou non.</text:p>
      <text:p text:style-name="Text_20_body">C'est à vous de décider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mailinglist:ex_groupe_discussion</dc:title>
  </office:meta>
</office:document-meta>
</file>