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erreurs"/><text:bookmark-start text:name="__RefHeading___comprendre_les_erreurs_des_listes_de_diffusion_1"/><text:bookmark-start text:name="comprendre_les_erreurs_des_listes_de_diffusion"/>Comprendre les erreurs des listes de diffusion<text:bookmark-end text:name="__RefHeading___comprendre_les_erreurs_des_listes_de_diffusion_1"/><text:bookmark-end text:name="comprendre_les_erreurs_des_listes_de_diffusion"/></text:h>
      <text:p text:style-name="Text_20_body">Sur certaines listes, il est possible que certains messages ne soient pas distribués.</text:p>
      <text:p text:style-name="Text_20_body">Voici la méthode pour comprendre la cause de ces erreurs.</text:p>
      <text:p text:style-name="Text_20_body">1. Se connecter en tant que propriétaire de la liste et aller dans “<text:span text:style-name="Strong_20_Emphasis">Gestion des erreurs</text:span>”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erreurs</dc:title>
  </office:meta>
</office:document-meta>
</file>