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bonnes_pratiques"/><text:bookmark-start text:name="__RefHeading___quelques_bonnes_pratiques_1"/><text:bookmark-start text:name="quelques_bonnes_pratiques"/>Quelques bonnes pratiques<text:bookmark-end text:name="__RefHeading___quelques_bonnes_pratiques_1"/><text:bookmark-end text:name="quelques_bonnes_pratiques"/></text:h>
      <text:p text:style-name="Text_20_body">- Eviter de faire circuler de grosses pièces jointes dans vos listes. Préférez le dépot temporaire dans un service comme <text:a xlink:type="simple" xlink:href="https://temp.cemea.org" text:style-name="Internet_20_link" text:visited-style-name="Visited_20_Internet_20_Link">https://temp.cemea.org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bonnes_pratiques</dc:title>
  </office:meta>
</office:document-meta>
</file>