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svg+xml" manifest:full-path="Pictures/7c9a23fc3dfede804fc0a4ce2063f0eb.sv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thundercalcontacts"/><text:bookmark-start text:name="__RefHeading___synchroniser_ses_calendriers_et_concact_sous_thunderbird_1"/><text:bookmark-start text:name="synchroniser_ses_calendriers_et_concact_sous_thunderbird"/>Synchroniser ses calendriers et concact sous Thunderbird<text:bookmark-end text:name="__RefHeading___synchroniser_ses_calendriers_et_concact_sous_thunderbird_1"/><text:bookmark-end text:name="synchroniser_ses_calendriers_et_concact_sous_thunderbird"/></text:h>
      <text:p text:style-name="Text_20_body">Dans Thunderbird / Eextensions, rechercher et installer les deux extensions suivantes :</text:p>
      <text:list text:style-name="List_20_1" text:continue-numbering="false">
        <text:list-item>
          <text:p text:style-name="List_20_1_Content_First"> <text:a xlink:type="simple" xlink:href="https://addons.thunderbird.net/fr/thunderbird/addon/tbsync/" text:style-name="Internet_20_link" text:visited-style-name="Visited_20_Internet_20_Link">Tbsync</text:a></text:p>
        </text:list-item>
        <text:list-item>
          <text:p text:style-name="List_20_1_Content_Last"> <text:a xlink:type="simple" xlink:href="https://addons.thunderbird.net/fr/thunderbird/addon/dav-4-tbsync/?src=ss" text:style-name="Internet_20_link" text:visited-style-name="Visited_20_Internet_20_Link">Provider pour Caldav et Cardav</text:a></text:p>
        </text:list-item>
      </text:list>
      <text:p text:style-name="Text_20_body">Ensuite, se rendre dans l'extension Tbsync et ajouter un compte Caldav Cardav et choisir “Automatic configuration”.</text:p>
      <text:p text:style-name="Text_20_body">Il ne reste plus qu'à mettre votre adresse email, votre mot de passe et le serveur zimbra (mail1.zourit.net par exemple) et il trouve tout !</text:p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</text:p>
      <text:p text:style-name="Text_20_body">A redétaill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thundercalcontacts</dc:title>
  </office:meta>
</office:document-meta>
</file>